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seusstraat 10 1033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eerste verdieping met behoud van de bestemming wonen</text:p>
            <text:p text:style-name="common-al">Zaakadres: Perseusstraat 10 1033XG Amsterdam</text:p>
            <text:p text:style-name="common-al">Datum ontvangst: 13-10-2024</text:p>
            <text:p text:style-name="common-al">Zaaknummer: Z2024-032129</text:p>
            <text:p text:style-name="common-al">DSO-nummer: 20241013000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60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0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0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129</meta:user-defined>
    <meta:user-defined meta:name="DCTERMS.abstract">realiseren van een dakopbouw op de eerste verdieping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erseusstraat 10 1033XG Amsterd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02</meta:user-defined>
    <meta:user-defined meta:name="OVERHEIDop.GmbID/DC.identifier">gmb-2024-455602</meta:user-defined>
    <meta:user-defined meta:name="OVERHEIDop.versieInformatie"/>
  </office:meta>
</office:document-meta>
</file>