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69, het verbouwen van 3 woongroepen (woongroep wordt gesplitst in 2 aparte woongroepen per gebouw) Ambt-Almelo, M, 34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5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169</meta:user-defined>
    <meta:user-defined meta:name="DCTERMS.abstract">het verbouwen van 3 woongroepen (woongroep wordt gesplitst in 2 aparte woongroepen per gebouw) Ambt-Almelo, M, 3448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69, het verbouwen van 3 woongroepen (woongroep wordt gesplitst in 2 aparte woongroepen per gebouw) Ambt-Almelo, M, 3448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56</meta:user-defined>
    <meta:user-defined meta:name="OVERHEIDop.GmbID/DC.identifier">gmb-2024-4556</meta:user-defined>
    <meta:user-defined meta:name="OVERHEIDop.versieInformatie"/>
  </office:meta>
</office:document-meta>
</file>