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hekwerk met poort, 2 gevel wijzigingen, en plaatsen van vlaggenmast, Kanaalweg 95 D/E te Utrecht , GU-Z2024-0029656</text:p>
      <text:section text:name="zakelijke-mededeling_id1-3-2" text:style-name="zakelijke-mededeling">
        <text:section text:name="zakelijke-mededeling-tekst_id1-3-2-1" text:style-name="zakelijke-mededeling-tekst">
          <text:section text:name="tekst_id1-3-2-1-1" text:style-name="tekst">
            <text:p text:style-name="common-al">GU-Z2024-0029656</text:p>
            <text:p text:style-name="common-al">Toelichting: plaatsen van hekwerk met poort, 2 gevel wijzigingen, en plaatsen van vlaggenmast</text:p>
            <text:p text:style-name="common-al">Datum ontvangst aanvraag: 25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59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9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9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9656</meta:user-defined>
    <meta:user-defined meta:name="DCTERMS.abstract">Toelichting: plaatsen van hekwerk met poort, 2 gevel wijzigingen, en plaatsen van vlaggenmast</meta:user-defined>
    <dc:language>nl</dc:language>
    <meta:user-defined meta:name="OVERHEIDop.locatietype/OVERHEIDop.gebiedsmarkering">Vlak</meta:user-defined>
    <meta:user-defined meta:name="DC.title">Aanvraag omgevingsvergunning, plaatsen van hekwerk met poort, 2 gevel wijzigingen, en plaatsen van vlaggenmast, Kanaalweg 95 D/E te Utrecht , GU-Z2024-0029656</meta:user-defined>
    <meta:user-defined meta:name="OVERHEIDop.datumEindeReactietermijn">2024-12-20</meta:user-defined>
    <meta:user-defined meta:name="OVERHEIDop.terinzageleggingBG">https://jeleefomgeving.nl/inzien/002220647/3ce105e8-92ec-11ef-a33c-0050560122a3</meta:user-defined>
    <meta:user-defined meta:name="DCTERMS.W3CDTF/DCTERMS.available">2024-10-29</meta:user-defined>
    <meta:user-defined meta:name="DCTERMS.W3CDTF/OVERHEIDop.jaargang">2024</meta:user-defined>
    <meta:user-defined meta:name="OVERHEIDop.publicationIssue">455592</meta:user-defined>
    <meta:user-defined meta:name="OVERHEIDop.GmbID/DC.identifier">gmb-2024-455592</meta:user-defined>
    <meta:user-defined meta:name="OVERHEIDop.versieInformatie"/>
  </office:meta>
</office:document-meta>
</file>