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arco Pololaan ter hoogte van huisnummer 30 </text:p>
            <text:p text:style-name="common-al">Datum: 25 oktober 2024 </text:p>
            <text:p text:style-name="common-al">Kenmerk: 1271162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559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9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9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Marco Pololaan 3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590</meta:user-defined>
    <meta:user-defined meta:name="OVERHEIDop.GmbID/DC.identifier">gmb-2024-455590</meta:user-defined>
    <meta:user-defined meta:name="OVERHEIDop.versieInformatie"/>
  </office:meta>
</office:document-meta>
</file>