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carnaval op 09-02-2024 en 10-02-2024 A de Koningstraat 5, 4434AG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5 januari 2024 een vergunning heeft verleend voor:</text:p>
            <text:p text:style-name="common-al">het organiseren van carnaval op 09-02-2024 en 10-02-2024 op de locatie A de Koningstraat 5, 4434AG Kwadendamm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55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861</meta:user-defined>
    <dc:language>nl</dc:language>
    <meta:user-defined meta:name="OVERHEIDop.locatietype/OVERHEIDop.gebiedsmarkering">Punt</meta:user-defined>
    <meta:user-defined meta:name="DC.title">het organiseren van carnaval op 09-02-2024 en 10-02-2024 A de Koningstraat 5, 4434AG Kwadendamm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59</meta:user-defined>
    <meta:user-defined meta:name="OVERHEIDop.GmbID/DC.identifier">gmb-2024-45559</meta:user-defined>
    <meta:user-defined meta:name="OVERHEIDop.versieInformatie"/>
  </office:meta>
</office:document-meta>
</file>