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aatschappelijke opva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oor het subsidiejaar 2025 actualiseert een aantal technische wijzigingen in de Subsidieregeling maatschappelijke opvang Den Haag 2021. Het subsidieplafond en het maximale bedrag dat partijen mogen aanvragen wordt voor 2025 vastgesteld en verhoogd.</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Regeling tot wijziging van de Subsidieregeling maatschappelijk opvang Den Haag 2021:</text:p>
            <text:p text:style-name="al"/>
            <text:p text:style-name="al">
            <text:span text:style-name="nadrukvet">Artikel I</text:span>
          </text:p>
            <text:p text:style-name="al">De Subsidieregeling maatschappelijke opvang Den Haag 2021 wordt gewijzigd als volgt:</text:p>
            <text:p text:style-name="al"/>
            <text:list text:style-name="id1-3-2-2-1-17">
              <text:list-item text:style-override="id1-3-2-2-1-17-1">
                <text:number>A</text:number>
                <text:p text:style-name="al"> Artikel 1:7 komt te luiden:</text:p>
                <text:p text:style-name="al">
                <text:span text:style-name="nadrukvet">Artikel 1:7 Hoogte van de subsidie</text:span>
              </text:p>
                <text:p text:style-name="al">Een subsidie bedraagt per aanvrager in 2025 maximaal:</text:p>
                <text:p text:style-name="al">a. € 2.562.000,-- voor categorie A;</text:p>
                <text:p text:style-name="al">b. € 1.337.000,-- voor categorie B;</text:p>
                <text:p text:style-name="al">c. € 4.122.000,-- voor categorie C;</text:p>
                <text:p text:style-name="al">d. € 400.000,-- voor categorie D;</text:p>
                <text:p text:style-name="al">e. € 1.734.000,-- voor categorie E.</text:p>
              </text:list-item>
            </text:list>
            <text:p text:style-name="al"/>
            <text:list text:style-name="id1-3-2-2-1-19">
              <text:list-item text:style-override="id1-3-2-2-1-19-1">
                <text:number>B</text:number>
                <text:p text:style-name="al"> Artikel 1:8 komt te luiden:</text:p>
                <text:p text:style-name="al">
                <text:span text:style-name="nadrukvet">Artikel 1:8 Subsidieplafond</text:span>
              </text:p>
                <text:p text:style-name="al">1. Voor subsidieverlening op grond van deze regeling geldt voor de periode van 1 januari tot en met 31 december 2024 een subsidieplafond van € 11.057.000,--.</text:p>
                <text:p text:style-name="al">2. Het subsidieplafond als bedoeld in het eerste lid wordt verdeeld in de volgende deelplafonds:</text:p>
                <text:p text:style-name="al">a. € 2.464.000,-- voor categorie A;</text:p>
                <text:p text:style-name="al">b. € 1.285.000,-- voor categorie B;</text:p>
                <text:p text:style-name="al">c. € 5.142.000,-- voor categorie C;</text:p>
                <text:p text:style-name="al">d. € 485.000,-- voor categorie D;</text:p>
                <text:p text:style-name="al">e. € 1.667.500,-- voor categorie E.</text:p>
                <text:p text:style-name="al">3. Voor subsidieverlening op grond van de subsidieregeling geldt voor de periode van 1 januari tot en met 31 december 2025 een subsidieplafond van € 11.499.000,--.</text:p>
                <text:p text:style-name="al">4. Het subsidieplafond als bedoeld in het derde lid wordt verdeeld in de volgende deelplafonds:</text:p>
                <text:p text:style-name="al">a. € 2.562.000,-- voor categorie A;</text:p>
                <text:p text:style-name="al">b. € 1.337.000,-- voor categorie B;</text:p>
                <text:p text:style-name="al">c. € 5.348.000,-- voor categorie C;</text:p>
                <text:p text:style-name="al">d. € 518.000,-- voor categorie D;</text:p>
                <text:p text:style-name="al">e. € 1.734.000,-- voor categorie E.</text:p>
                <text:p text:style-name="al">5. Het college kan de hoogte van het subsidieplafond binnen de in het eerste lid genoemde periode bij afzonderlijk besluit wijzigen.</text:p>
              </text:list-item>
            </text:list>
            <text:p text:style-name="al"/>
            <text:list text:style-name="id1-3-2-2-1-21">
              <text:list-item text:style-override="id1-3-2-2-1-21-1">
                <text:number>C</text:number>
                <text:p text:style-name="al"> Artikel 1:9, derde lid, onderdeel d komt te luiden:</text:p>
                <text:p text:style-name="al">d. de mate waarin de aangevraagde bedragen per plek per jaar afgerond op decimalen afwijken van de volgende richtbedragen per categorie: € 25.000,-- voor categorie A, € 19.000,-- voor categorie B, € 35.000,-- voor categorie C en E zoals blijkt uit de onderbouwde begroting:</text:p>
                <text:p text:style-name="al">1  het aangevraagde subsidiebedrag is meer dan 5% lager dan het richtbedrag: 4 punten;</text:p>
                <text:p text:style-name="al">2  het aangevraagde subsidiebedrag is 1 tot en met 5% lager dan het richtbedrag: 2 punten;</text:p>
                <text:p text:style-name="al">3  het aangevraagde subsidiebedrag is gelijk aan het richtbedrag: 1 punt;</text:p>
                <text:p text:style-name="al">4  het aangevraagde subsidiebedrag is hoger dan het richtbedrag: 0 punten;</text:p>
              </text:list-item>
            </text:list>
            <text:p text:style-name="al"/>
            <text:list text:style-name="id1-3-2-2-1-23">
              <text:list-item text:style-override="id1-3-2-2-1-23-1">
                <text:number>D</text:number>
                <text:p text:style-name="al">In artikel 2:2, eerste lid, wordt ‘2014 ingediend tussen 15 en 30 november 2023’ vervangen door: 2025 ingediend tussen 1 en 8 november 2024.</text:p>
              </text:list-item>
            </text:list>
            <text:p text:style-name="al"/>
            <text:list text:style-name="id1-3-2-2-1-25">
              <text:list-item text:style-override="id1-3-2-2-1-25-1">
                <text:number>E</text:number>
                <text:p text:style-name="al"> In artikel 5:3 wordt ’31 december 2025’ vervangen door: 31 december 2026.</text:p>
              </text:list-item>
            </text:list>
            <text:p text:style-name="al"/>
            <text:p text:style-name="al">
            <text:span text:style-name="nadrukvet">Artikel II</text:span>
          </text:p>
            <text:p text:style-name="al">Deze regeling treedt in werking met ingang van de dag na de datum van uitgifte van het Gemeenteblad waarin zij wordt geplaatst.</text:p>
            <text:p text:style-name="al"/>
            <text:p text:style-name="al">Den Haag, 24 oktober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58  OCW/10132644</meta:user-defined>
    <meta:user-defined meta:name="DCTERMS.alternative">Subsidieregeling maatschappelijke opvang Den Haag 2021</meta:user-defined>
    <dc:language>nl</dc:language>
    <meta:user-defined meta:name="OVERHEIDop.locatietype/OVERHEIDop.gebiedsmarkering">Gemeente</meta:user-defined>
    <meta:user-defined meta:name="DC.title">Subsidieregeling maatschappelijke opvang Den Haag 2021</meta:user-defined>
    <meta:user-defined meta:name="DCTERMS.W3CDTF/DCTERMS.available">2024-10-29</meta:user-defined>
    <meta:user-defined meta:name="DCTERMS.W3CDTF/OVERHEIDop.jaargang">2024</meta:user-defined>
    <meta:user-defined meta:name="OVERHEIDop.publicationIssue">455573</meta:user-defined>
    <meta:user-defined meta:name="OVERHEIDop.betreftRegeling">CVDR659980_5</meta:user-defined>
    <meta:user-defined meta:name="xs:date/OVERHEIDop.startdatum">2024-10-30</meta:user-defined>
    <meta:user-defined meta:name="xs:date/OVERHEIDop.einddatum">2026-12-31</meta:user-defined>
    <meta:user-defined meta:name="OVERHEIDop.GmbID/DC.identifier">gmb-2024-455573</meta:user-defined>
    <meta:user-defined meta:name="OVERHEIDop.versieInformatie"/>
  </office:meta>
</office:document-meta>
</file>