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hout On Ice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436</text:p>
            <text:p text:style-name="common-al">
            <text:span text:style-name="nadrukvet">Ingekomen:</text:span> 17-07-2024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hout On Ice</text:p>
            <text:p text:style-name="common-al">
            <text:span text:style-name="nadrukvet">Periode:</text:span> van 13-12-2024 10:00 uur tot 05-01-2025 23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5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4436</meta:user-defined>
    <meta:user-defined meta:name="DCTERMS.abstract">Ulvenhout On 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lvenhout On Ice, Dorpstraat 94 4851CN Ulvenhou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0</meta:user-defined>
    <meta:user-defined meta:name="OVERHEIDop.GmbID/DC.identifier">gmb-2024-455570</meta:user-defined>
    <meta:user-defined meta:name="OVERHEIDop.versieInformatie"/>
  </office:meta>
</office:document-meta>
</file>