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handelsreclame, Zaagmuldersweg 67b, 9713 L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handelsreclame aan Zaagmuldersweg 67b te Groningen  </text:span>
          </text:p>
            <text:p text:style-name="common-al">De gemeente Groningen heeft een aanvraag voor een omgevingsvergunning reguliere procedure ontvangen. De vergunning is aangevraagd voor het aanbrengen van handelsreclame aan Zaagmuldersweg 67b te Groningen, dossiernummer GRN-000003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55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0309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handelsreclame, Zaagmuldersweg 67b, 9713 LG Groning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57</meta:user-defined>
    <meta:user-defined meta:name="OVERHEIDop.GmbID/DC.identifier">gmb-2024-45557</meta:user-defined>
    <meta:user-defined meta:name="OVERHEIDop.versieInformatie"/>
  </office:meta>
</office:document-meta>
</file>