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nsspelvergunning, Vetkampstraat 1 te Deventer (263279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3 van de Wet op de Kanspelen een aanvraag van Go Ahead Eagles Voetbalacademie ontvangen voor een kansspel (kerst loterij) plaatsvindend op 11 december 2024 voor Vetkampstraat 1 te Deventer.</text:p>
            <text:p text:style-name="common-al">De aanvraag is van 29 oktober 2024 t/m 12 november 2024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het besluit en de bijlagen. Wilt u hierbij het zaaknummer 263279-2024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556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6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6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kansspelvergunning, Vetkampstraat 1 te Deventer (263279-2024)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566</meta:user-defined>
    <meta:user-defined meta:name="OVERHEIDop.GmbID/DC.identifier">gmb-2024-455566</meta:user-defined>
    <meta:user-defined meta:name="OVERHEIDop.versieInformatie"/>
  </office:meta>
</office:document-meta>
</file>