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leidsregel Peuter+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Kernboodschap </text:p>
            <text:p text:style-name="al">De gemeente heeft in 2019 nieuw beleid ontwikkeld voor educatie voor peuters met een risico op een taal- en/of een ontwikkelingsachterstand: voorschoolse educatie. De in 2017 vastgestelde Beleidsregel Peuter+ komt hiermee per 1 november te vervallen. Het college neemt het besluit om de beleidsregel in te trekken. </text:p>
            <text:p text:style-name="al"/>
            <text:p text:style-name="al">Besluit B&amp;W </text:p>
            <text:p text:style-name="al">De in 2017 vastgestelde Beleidsregel Peuter+ in te trekken per 1 november 2024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Besloten door het college op 22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5556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6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6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1/xml/MC-DRP-Verordeningen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Zorg en gezondheid | Organisatie en beleid</meta:user-defined>
    <meta:user-defined meta:name="DC.source">artikel 4:81 van de Algemene wet bestuursrecht]|[1.0:c:BWBR0005537&amp;artikel=4%3A81&amp;g=2024-09-01</meta:user-defined>
    <meta:user-defined meta:name="OVERHEIDop.referentienummer">1269567</meta:user-defined>
    <dc:language>nl</dc:language>
    <meta:user-defined meta:name="OVERHEIDop.locatietype/OVERHEIDop.gebiedsmarkering">Gemeente</meta:user-defined>
    <meta:user-defined meta:name="DC.title">Intrekken Beleidsregel Peuter+ 2017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565</meta:user-defined>
    <meta:user-defined meta:name="OVERHEIDop.betreftRegeling">CVDR444080_1</meta:user-defined>
    <meta:user-defined meta:name="OVERHEIDop.GmbID/DC.identifier">gmb-2024-455565</meta:user-defined>
    <meta:user-defined meta:name="OVERHEIDop.versieInformatie"/>
  </office:meta>
</office:document-meta>
</file>