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tjeslaan 94 2012KK Haarlem, 0392-2024-0150356, het uitvoeren van een interne doorbraak in dragende tussenmuur, ontvangen op 25-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356</meta:user-defined>
    <meta:user-defined meta:name="DCTERMS.abstract">het uitvoeren van een interne doorbraak in dragende tuss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uwtjeslaan 94 2012KK Haarlem, 0392-2024-0150356, het uitvoeren van een interne doorbraak in dragende tussenmuur, ontvangen op 25-10-2024</meta:user-defined>
    <meta:user-defined meta:name="DCTERMS.W3CDTF/DCTERMS.available">2024-10-29</meta:user-defined>
    <meta:user-defined meta:name="DCTERMS.W3CDTF/OVERHEIDop.jaargang">2024</meta:user-defined>
    <meta:user-defined meta:name="OVERHEIDop.publicationIssue">455563</meta:user-defined>
    <meta:user-defined meta:name="OVERHEIDop.GmbID/DC.identifier">gmb-2024-455563</meta:user-defined>
    <meta:user-defined meta:name="OVERHEIDop.versieInformatie"/>
  </office:meta>
</office:document-meta>
</file>