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Cedrus Libani) in de achtertuin aan Ferdinand Huycklaan 48A, 3743 A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Cedrus Libani) in de achtertuin aan Ferdinand Huycklaan 48A, 3743 AN Baarn. Kenmerk 1044315 en datum besluit 25-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556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6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6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4315</meta:user-defined>
    <meta:user-defined meta:name="DCTERMS.abstract">het kappen van een boom (Cedrus Libani) in de achtertui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kappen van een boom (Cedrus Libani) in de achtertuin aan Ferdinand Huycklaan 48A, 3743 AN Baarn</meta:user-defined>
    <meta:user-defined meta:name="DCTERMS.W3CDTF/DCTERMS.available">2024-10-29</meta:user-defined>
    <meta:user-defined meta:name="DCTERMS.W3CDTF/OVERHEIDop.jaargang">2024</meta:user-defined>
    <meta:user-defined meta:name="OVERHEIDop.publicationIssue">455562</meta:user-defined>
    <meta:user-defined meta:name="OVERHEIDop.GmbID/DC.identifier">gmb-2024-455562</meta:user-defined>
    <meta:user-defined meta:name="OVERHEIDop.versieInformatie"/>
  </office:meta>
</office:document-meta>
</file>