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Esdoornlaan 1-24 en het Espad 1-25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39495-2024</text:span>
          </text:p>
            <text:p text:style-name="common-al">
            <text:span text:style-name="nadrukvet">Indieningsdatum 26-09-2024</text:span>
          </text:p>
            <text:p text:style-name="common-al">
            <text:span text:style-name="nadrukvet">Verzenddatum</text:span>
            <text:span text:style-name="nadrukvet"> 24-10-2024</text:span>
          </text:p>
            <text:p text:style-name="common-al"/>
            <text:p text:style-name="common-al">Op 26 september 2024 is een melding (MIOG) ingekomen van Hemink Groep voor het in ingebruiknemen van 60m2 openbare gemeentegrond in de periode van 4 november 2024 tot en met 31 januari 2025. De gemeentegrond wordt gebruikt in verband met renovatiewerkzaamheden. Er wordt een opslagcontainer, 2 schaftketen en een afvalcontainer geplaatst. Dit ter hoogte van Esdoornlaan 1-24 en Espad 1-25 in Deventer. Dit besluit vervangt het eerdere besluit van 9 oktober 2024. De aanpassing betreft het aantal vierkante meters. In het vorige besluit was dit 120m2, dit is aangepast naar 60m2.</text:p>
            <text:p text:style-name="common-al"/>
            <text:p text:style-name="common-al">Op 24 oktober is deze melding akkoord verklaard. </text:p>
            <text:p text:style-name="common-al"/>
            <text:p text:style-name="common-al">Belanghebbenden kunnen tot en met 5 dec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239495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5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9495-2024</meta:user-defined>
    <dc:language>nl</dc:language>
    <meta:user-defined meta:name="OVERHEIDop.locatietype/OVERHEIDop.gebiedsmarkering">Vlak</meta:user-defined>
    <meta:user-defined meta:name="DC.title">Melding ingebruikname openbare gemeentegrond (MIOG) aan de Esdoornlaan 1-24 en het Espad 1-25 in Devent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61</meta:user-defined>
    <meta:user-defined meta:name="OVERHEIDop.GmbID/DC.identifier">gmb-2024-455561</meta:user-defined>
    <meta:user-defined meta:name="OVERHEIDop.versieInformatie"/>
  </office:meta>
</office:document-meta>
</file>