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Besluit activiteiten leefomgeving − Noord Plesmanlaan in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West-Holland ontving – namens het college van burgemeester en wethouders van de gemeente Leiden op 11 januari 2024 een melding van Liander B.V. De melding is ingediend voor het oprichten van een gasdrukmeet- en regelstation. Het gasdrukmeet- en regelstation is gelegen op de locatie Noord Plesmanlaan in Leiden.</text:p>
            <text:p text:style-name="common-al">De melding gaat over het plaatsen van een gasdrukmeet- en regelstation.</text:p>
            <text:p text:style-name="common-al">Het is niet mogelijk om bezwaar te maken of beroep in te stellen tegen deze melding.</text:p>
            <text:p text:style-name="common-al">
            <text:span text:style-name="nadrukvet">Heeft u nog vragen? </text:span>
          </text:p>
            <text:p text:style-name="last-al">Als u meer informatie wilt, dan kunt u contact opnemen met de Omgevingsdienst West-Holland. Dit doet u via 071-4083100 of info@odwh.nl. Noem hierbij het zaaknummer: 2024-001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5556</text:span><text:line-break/><text:date style:data-style-name="dag" text:fixed="true" text:date-value="2024-02-01"/><text:line-break/><text:date style:data-style-name="jaar" text:fixed="true" text:date-value="2024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56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56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2024-001040</meta:user-defined>
    <meta:user-defined meta:name="DCTERMS.abstract">Ingekomen melding Besluit activiteiten leefomgeving - het oprichten van een gasdrukmeet- en regelstation</meta:user-defined>
    <dc:language>nl</dc:language>
    <meta:user-defined meta:name="OVERHEIDop.locatietype/OVERHEIDop.gebiedsmarkering">Weg</meta:user-defined>
    <meta:user-defined meta:name="DC.title">Ingekomen melding Besluit activiteiten leefomgeving − Noord Plesmanlaan in Leiden</meta:user-defined>
    <meta:user-defined meta:name="DCTERMS.W3CDTF/DCTERMS.available">2024-02-01</meta:user-defined>
    <meta:user-defined meta:name="DCTERMS.W3CDTF/OVERHEIDop.jaargang">2024</meta:user-defined>
    <meta:user-defined meta:name="OVERHEIDop.publicationIssue">45556</meta:user-defined>
    <meta:user-defined meta:name="OVERHEIDop.GmbID/DC.identifier">gmb-2024-45556</meta:user-defined>
    <meta:user-defined meta:name="OVERHEIDop.versieInformatie"/>
  </office:meta>
</office:document-meta>
</file>