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bestaande woning op de locatie Luttik Cie 26 te Heemskerk, verzonden 25 oktober 2024, zaaknummer ODIJ-Z-24-1503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verbouwen en uitbreiden van de bestaande woning op de locatie Luttik Cie 2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55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465</meta:user-defined>
    <dc:language>nl</dc:language>
    <meta:user-defined meta:name="DC.title">Toestemming voor het verbouwen en uitbreiden van de bestaande woning op de locatie Luttik Cie 26 te Heemskerk, verzonden 25 oktober 2024, zaaknummer ODIJ-Z-24-150392</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77</meta:user-defined>
    <meta:user-defined meta:name="OVERHEIDop.publicationIssue">455557</meta:user-defined>
    <meta:user-defined meta:name="OVERHEIDop.GmbID/DC.identifier">gmb-2024-455557</meta:user-defined>
    <meta:user-defined meta:name="OVERHEIDop.versieInformatie"/>
  </office:meta>
</office:document-meta>
</file>