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en wijzigen van de gevels, het plaatsen van kozijnen, het isoleren van het dak, het voorzien van het dak van nieuwe dakpannen, het renoveren van de dakkapellen en het wijzigen van de entree en achtergevel van de woning aan Ooster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57752  Oostersingel 1, 2651 VX Berkel en Rodenrijs. </text:p>
            <text:p text:style-name="common-al">Het isoleren en wijzigen van de gevels, het plaatsen van kozijnen, het isoleren van het dak, het voorzien van het dak van nieuwe dakpannen, het renoveren van de dakkapellen en het wijzigen van de entree en achtergevel van de woning (verzonden 21-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752</meta:user-defined>
    <dc:language>nl</dc:language>
    <meta:user-defined meta:name="OVERHEIDop.locatietype/OVERHEIDop.gebiedsmarkering">Adres</meta:user-defined>
    <meta:user-defined meta:name="DC.title">Toestemming voor het isoleren en wijzigen van de gevels, het plaatsen van kozijnen, het isoleren van het dak, het voorzien van het dak van nieuwe dakpannen, het renoveren van de dakkapellen en het wijzigen van de entree en achtergevel van de woning aan Oostersingel 1 te Berkel en Rodenrijs</meta:user-defined>
    <meta:user-defined meta:name="DCTERMS.W3CDTF/DCTERMS.available">2024-10-30</meta:user-defined>
    <meta:user-defined meta:name="DCTERMS.W3CDTF/OVERHEIDop.jaargang">2024</meta:user-defined>
    <meta:user-defined meta:name="OVERHEIDop.publicationIssue">455542</meta:user-defined>
    <meta:user-defined meta:name="OVERHEIDop.GmbID/DC.identifier">gmb-2024-455542</meta:user-defined>
    <meta:user-defined meta:name="OVERHEIDop.versieInformatie"/>
  </office:meta>
</office:document-meta>
</file>