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teriaal, een combi- en schaftcontainer en een mobiel toilet voor het uitvoeren van onderhoudswerkzaamheden aan de parkeerplaatsen ter hoogte van Smitshoek 1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76297 De parkeerplaatsen ter hoogte van Smitshoek 14, sectie B nummer 6266, Bergschenhoek. </text:p>
            <text:p text:style-name="common-al">Het tijdelijk (tot en met 25 oktober 2024) plaatsen van materiaal, een combi- en schaftcontainer en een mobiel toilet voor het uitvoeren van onderhoudswerkzaamheden (verzonden 21-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4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4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4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297 </meta:user-defined>
    <dc:language>nl</dc:language>
    <meta:user-defined meta:name="OVERHEIDop.locatietype/OVERHEIDop.gebiedsmarkering">Perceel</meta:user-defined>
    <meta:user-defined meta:name="DC.title">Toestemming voor het tijdelijk plaatsen van materiaal, een combi- en schaftcontainer en een mobiel toilet voor het uitvoeren van onderhoudswerkzaamheden aan de parkeerplaatsen ter hoogte van Smitshoek 14 te Bergschenhoek</meta:user-defined>
    <meta:user-defined meta:name="DCTERMS.W3CDTF/DCTERMS.available">2024-10-30</meta:user-defined>
    <meta:user-defined meta:name="DCTERMS.W3CDTF/OVERHEIDop.jaargang">2024</meta:user-defined>
    <meta:user-defined meta:name="OVERHEIDop.publicationIssue">455541</meta:user-defined>
    <meta:user-defined meta:name="OVERHEIDop.GmbID/DC.identifier">gmb-2024-455541</meta:user-defined>
    <meta:user-defined meta:name="OVERHEIDop.versieInformatie"/>
  </office:meta>
</office:document-meta>
</file>