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gastraat - ter hoogte van Wegastraat en Orion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emen van tijdelijke verkeersmaatregelen ten behoeve van bouwplaatsinrichting van 11-11-2024 t/m 21-10-2025</text:p>
            <text:p text:style-name="common-al"/>
            <text:p text:style-name="common-al">Ons kenmerk: 0205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 ter hoogte van Wegastraat en Orionstraat 44</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4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7IBA24/8995900</meta:user-defined>
    <meta:user-defined meta:name="DCTERMS.abstract">Het nemen van tijdelijke verkeersmaatregelen ten behoeve van bouwplaatsinrichting van 11-11-2024 t/m 2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gastraat - ter hoogte van Wegastraat en Orionstraat 44 te Den Haag</meta:user-defined>
    <meta:user-defined meta:name="DCTERMS.W3CDTF/DCTERMS.available">2024-10-29</meta:user-defined>
    <meta:user-defined meta:name="OVERHEIDop.externeBijlage">Bijlage_54613138_voor_bekendmaking|exb-2024-41171</meta:user-defined>
    <meta:user-defined meta:name="DCTERMS.W3CDTF/OVERHEIDop.jaargang">2024</meta:user-defined>
    <meta:user-defined meta:name="OVERHEIDop.publicationIssue">455540</meta:user-defined>
    <meta:user-defined meta:name="OVERHEIDop.GmbID/DC.identifier">gmb-2024-455540</meta:user-defined>
    <meta:user-defined meta:name="OVERHEIDop.versieInformatie"/>
  </office:meta>
</office:document-meta>
</file>