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omgevingsplan voor het realiseren van een autobedrijf aan Weg en Land 4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26787  Weg en Land 4, 2661 DB Bergschenhoek. </text:p>
            <text:p text:style-name="common-al">Het wijzigen van het omgevingsplan voor het realiseren van een autobedrijf (verzonden 23-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787</meta:user-defined>
    <dc:language>nl</dc:language>
    <meta:user-defined meta:name="OVERHEIDop.locatietype/OVERHEIDop.gebiedsmarkering">Adres</meta:user-defined>
    <meta:user-defined meta:name="DC.title">Toestemming voor het wijzigen van het omgevingsplan voor het realiseren van een autobedrijf aan Weg en Land 4 te Bergschenhoek (BOPA)</meta:user-defined>
    <meta:user-defined meta:name="DCTERMS.W3CDTF/DCTERMS.available">2024-10-30</meta:user-defined>
    <meta:user-defined meta:name="DCTERMS.W3CDTF/OVERHEIDop.jaargang">2024</meta:user-defined>
    <meta:user-defined meta:name="OVERHEIDop.publicationIssue">455536</meta:user-defined>
    <meta:user-defined meta:name="OVERHEIDop.GmbID/DC.identifier">gmb-2024-455536</meta:user-defined>
    <meta:user-defined meta:name="OVERHEIDop.versieInformatie"/>
  </office:meta>
</office:document-meta>
</file>