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het verplaatsen van de voordeur en het wijzigen van 2 ramen naar 1 raam aan Rodenrijseweg 3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5959 Rodenrijseweg 309, 2651 BS Berkel en Rodenrijs.</text:p>
            <text:p text:style-name="common-al">Het wijzigen van de voorgevel, het verplaatsen van de voordeur en het wijzigen van 2 ramen naar 1 raam (ontvangen 24-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959 </meta:user-defined>
    <dc:language>nl</dc:language>
    <meta:user-defined meta:name="OVERHEIDop.locatietype/OVERHEIDop.gebiedsmarkering">Adres</meta:user-defined>
    <meta:user-defined meta:name="DC.title">Aanvraag vergunning voor het wijzigen van de voorgevel, het verplaatsen van de voordeur en het wijzigen van 2 ramen naar 1 raam aan Rodenrijseweg 309 te Berkel en Rodenrijs</meta:user-defined>
    <meta:user-defined meta:name="DCTERMS.W3CDTF/DCTERMS.available">2024-10-30</meta:user-defined>
    <meta:user-defined meta:name="DCTERMS.W3CDTF/OVERHEIDop.jaargang">2024</meta:user-defined>
    <meta:user-defined meta:name="OVERHEIDop.publicationIssue">455530</meta:user-defined>
    <meta:user-defined meta:name="OVERHEIDop.GmbID/DC.identifier">gmb-2024-455530</meta:user-defined>
    <meta:user-defined meta:name="OVERHEIDop.versieInformatie"/>
  </office:meta>
</office:document-meta>
</file>