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Sorghvliet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4-002538.</text:p>
            <text:p text:style-name="common-al">Naam: Abi Grill</text:p>
            <text:p text:style-name="common-al">Datum: 01 januari tot en met 31 december 2024</text:p>
            <text:p text:style-name="common-al">Locatie: winkelcentrum Sorghvliet aan de Reede te Veendam</text:p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5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2538</meta:user-defined>
    <meta:user-defined meta:name="DCTERMS.abstract">Naam: Abi Grill - Datum: 01 januari tot en met 31 december 2024 - Locatie: winkelcentrum Sorghvliet aan de Reede te Veendam</meta:user-defined>
    <dc:language>nl</dc:language>
    <meta:user-defined meta:name="OVERHEIDop.locatietype/OVERHEIDop.gebiedsmarkering">Weg</meta:user-defined>
    <meta:user-defined meta:name="DC.title">Verleende standplaatsvergunning winkelcentrum Sorghvliet te Veen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53</meta:user-defined>
    <meta:user-defined meta:name="OVERHEIDop.GmbID/DC.identifier">gmb-2024-45553</meta:user-defined>
    <meta:user-defined meta:name="OVERHEIDop.versieInformatie"/>
  </office:meta>
</office:document-meta>
</file>