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 Sint Maarten optocht op 11 november 2024, Groenhof 140/ rondje door de 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4 is een melding evenement ontvangen voor de locatie Groenhof 140/ rondje door de wijk. De melding is geregistreerd onder zaaknummer Z2024-00004736. De melding betreft  Sint Maarten optocht op 11 november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47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5528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52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52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4736</meta:user-defined>
    <meta:user-defined meta:name="DCTERMS.abstract">Betreft: melding op locatie Groenhof 140/ rondje door de wijk</meta:user-defined>
    <dc:language>nl</dc:language>
    <meta:user-defined meta:name="OVERHEIDop.locatietype/OVERHEIDop.gebiedsmarkering">Punt</meta:user-defined>
    <meta:user-defined meta:name="DC.title">Melding  Sint Maarten optocht op 11 november 2024, Groenhof 140/ rondje door de wijk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528</meta:user-defined>
    <meta:user-defined meta:name="OVERHEIDop.GmbID/DC.identifier">gmb-2024-455528</meta:user-defined>
    <meta:user-defined meta:name="OVERHEIDop.versieInformatie"/>
  </office:meta>
</office:document-meta>
</file>