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opslagcontainer ten behoeve van schilder- en herstelwerkzaamheden aan 2 parkeerplaatsen aan de Linden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4772  Op 2 parkeerplaatsen aan de Lindendreef, sectie C nummer 8058, Bleiswijk.</text:p>
            <text:p text:style-name="common-al">Het tijdelijk plaatsen van een schaftwagen en een opslagcontainer ten behoeve van schilder- en herstelwerkzaamheden (verlenging vergunning 1146564) (ontvangen 23-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772</meta:user-defined>
    <dc:language>nl</dc:language>
    <meta:user-defined meta:name="OVERHEIDop.locatietype/OVERHEIDop.gebiedsmarkering">Perceel</meta:user-defined>
    <meta:user-defined meta:name="DC.title">Aanvraag vergunning voor het tijdelijk plaatsen van een schaftwagen en een opslagcontainer ten behoeve van schilder- en herstelwerkzaamheden aan 2 parkeerplaatsen aan de Lindendreef te Bleiswijk</meta:user-defined>
    <meta:user-defined meta:name="DCTERMS.W3CDTF/DCTERMS.available">2024-10-30</meta:user-defined>
    <meta:user-defined meta:name="DCTERMS.W3CDTF/OVERHEIDop.jaargang">2024</meta:user-defined>
    <meta:user-defined meta:name="OVERHEIDop.publicationIssue">455525</meta:user-defined>
    <meta:user-defined meta:name="OVERHEIDop.GmbID/DC.identifier">gmb-2024-455525</meta:user-defined>
    <meta:user-defined meta:name="OVERHEIDop.versieInformatie"/>
  </office:meta>
</office:document-meta>
</file>