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kolom in de woonkamer op de 1e verdieping en het maken van een extra doorbraak in het souterrain aan Penninghlaan 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54112  Penninghlaan 7, 2651 BL Berkel en Rodenrijs. </text:p>
            <text:p text:style-name="common-al">Het verwijderen van een kolom in de woonkamer op de 1e verdieping en het maken van een extra doorbraak in het souterrain (ontvangen 23-10-2024).</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552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2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2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4112</meta:user-defined>
    <dc:language>nl</dc:language>
    <meta:user-defined meta:name="OVERHEIDop.locatietype/OVERHEIDop.gebiedsmarkering">Adres</meta:user-defined>
    <meta:user-defined meta:name="DC.title">Aanvraag vergunning voor het verwijderen van een kolom in de woonkamer op de 1e verdieping en het maken van een extra doorbraak in het souterrain aan Penninghlaan 7 te Berkel en Rodenrijs</meta:user-defined>
    <meta:user-defined meta:name="DCTERMS.W3CDTF/DCTERMS.available">2024-10-30</meta:user-defined>
    <meta:user-defined meta:name="DCTERMS.W3CDTF/OVERHEIDop.jaargang">2024</meta:user-defined>
    <meta:user-defined meta:name="OVERHEIDop.publicationIssue">455523</meta:user-defined>
    <meta:user-defined meta:name="OVERHEIDop.GmbID/DC.identifier">gmb-2024-455523</meta:user-defined>
    <meta:user-defined meta:name="OVERHEIDop.versieInformatie"/>
  </office:meta>
</office:document-meta>
</file>