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plaatsen van tijdelijke reclameborden in de gemeente Coevorden, zaaknummer 56674-2024 (verleend 21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tijdelijke reclameborden in de gemeente Coevorden voor de voorstelling Elke Vierfeyzer tbv. Theater Hofpoort. De ontheffing geldt voor de periode 8 november 2024 tot en met 21 november 2024.</text:p>
            <text:p text:style-name="common-al"/>
            <text:p text:style-name="common-al">Verzonden op 24 oktober 2024. Kenmerk 56674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25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52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674-2024</meta:user-defined>
    <meta:user-defined meta:name="DCTERMS.abstract">plaatsen van 30 tijdelijke reclameborden verspreid in de gemeente Coevorden</meta:user-defined>
    <dc:language>nl</dc:language>
    <meta:user-defined meta:name="OVERHEIDop.locatietype/OVERHEIDop.gebiedsmarkering">Gemeente</meta:user-defined>
    <meta:user-defined meta:name="DC.title">Gemeente Coevorden, voor het plaatsen van tijdelijke reclameborden in de gemeente Coevorden, zaaknummer 56674-2024 (verleend 21-10-2024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22</meta:user-defined>
    <meta:user-defined meta:name="OVERHEIDop.GmbID/DC.identifier">gmb-2024-455522</meta:user-defined>
    <meta:user-defined meta:name="OVERHEIDop.versieInformatie"/>
  </office:meta>
</office:document-meta>
</file>