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schapenhouderij op de locatie Hoogtweg 0 te Ottoland zaaknummer Z-24-45130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oprichten van een schapenhouderij op de locatie Hoogtweg 0 te Ottolan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55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schapenhouderij op de locatie Hoogtweg 0 te Ottoland zaaknummer Z-24-451305</meta:user-defined>
    <meta:user-defined meta:name="DCTERMS.W3CDTF/DCTERMS.available">2024-10-29</meta:user-defined>
    <meta:user-defined meta:name="DCTERMS.W3CDTF/OVERHEIDop.jaargang">2024</meta:user-defined>
    <meta:user-defined meta:name="OVERHEIDop.publicationIssue">455520</meta:user-defined>
    <meta:user-defined meta:name="OVERHEIDop.GmbID/DC.identifier">gmb-2024-455520</meta:user-defined>
    <meta:user-defined meta:name="OVERHEIDop.versieInformatie"/>
  </office:meta>
</office:document-meta>
</file>