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1 laagspanningskabel en het verwijderen van 3 laagspanningskabels aan Laan van Matheness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1247 Laan van Mathenesse, sectie D nummers 3056, 3925, 3442 en 3926, Bleiswijk. </text:p>
            <text:p text:style-name="common-al">Het aanleggen van 1 laagspanningskabel, en het verwijderen van 3 laagspanningskabels (ontvangen 21-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247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aanleggen van 1 laagspanningskabel en het verwijderen van 3 laagspanningskabels aan Laan van Mathenesse te Bleiswijk</meta:user-defined>
    <meta:user-defined meta:name="DCTERMS.W3CDTF/DCTERMS.available">2024-10-30</meta:user-defined>
    <meta:user-defined meta:name="DCTERMS.W3CDTF/OVERHEIDop.jaargang">2024</meta:user-defined>
    <meta:user-defined meta:name="OVERHEIDop.publicationIssue">455519</meta:user-defined>
    <meta:user-defined meta:name="OVERHEIDop.GmbID/DC.identifier">gmb-2024-455519</meta:user-defined>
    <meta:user-defined meta:name="OVERHEIDop.versieInformatie"/>
  </office:meta>
</office:document-meta>
</file>