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ttenbiesstraat 147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ergola en erfafscheiding</text:p>
            <text:p text:style-name="common-al">Besluit: vergunningsvrij</text:p>
            <text:p text:style-name="common-al">Besluit verzonden op: 25-10-2024</text:p>
            <text:p text:style-name="common-al">Zaakadres: Mattenbiesstraat 147 1087GC Amsterdam</text:p>
            <text:p text:style-name="common-al">Zaaknummer: Z2024-029487</text:p>
            <text:p text:style-name="common-al">DSO-nummer: 20240925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94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9487</meta:user-defined>
    <meta:user-defined meta:name="DCTERMS.abstract">realiseren van een pergola 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attenbiesstraat 147 1087GC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18</meta:user-defined>
    <meta:user-defined meta:name="OVERHEIDop.GmbID/DC.identifier">gmb-2024-455518</meta:user-defined>
    <meta:user-defined meta:name="OVERHEIDop.versieInformatie"/>
  </office:meta>
</office:document-meta>
</file>