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9, 1215 KX Hilversum, piet heinstraat 19, hilversum (het verbouwen van het pand naar 3 appartementen ); CLZ-00010248; 25-10-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 Heinstraat 19, 1215 KX Hilversum, piet heinstraat 19, hilversum (het verbouwen van het pand naar 3 appartementen ); CLZ-00010248; 25-10-2024; Status: BOPA Vergunning verleend, gemeente Hilversum</text:p>
            <text:p text:style-name="common-al">
            
          </text:p>
            <text:p text:style-name="common-al">Verzenddatum: 2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51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1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1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48</meta:user-defined>
    <dc:language>nl</dc:language>
    <meta:user-defined meta:name="DC.title">Piet Heinstraat 19, 1215 KX Hilversum, piet heinstraat 19, hilversum (het verbouwen van het pand naar 3 appartementen ); CLZ-00010248; 25-10-2024; Status: BOPA Vergunning verleend, gemeente Hilversum</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1170</meta:user-defined>
    <meta:user-defined meta:name="OVERHEIDop.publicationIssue">455515</meta:user-defined>
    <meta:user-defined meta:name="OVERHEIDop.GmbID/DC.identifier">gmb-2024-455515</meta:user-defined>
    <meta:user-defined meta:name="OVERHEIDop.versieInformatie"/>
  </office:meta>
</office:document-meta>
</file>