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ostmaaslaan 738</text:span> </text:p>
            <text:p text:style-name="al"/>
            <text:p text:style-name="al">
            <text:span text:style-name="nadrukvet">Objectinformatie</text:span>
          </text:p>
            <text:p text:style-name="al">
            <text:span text:style-name="nadrukvet">Adres: Oostmaaslaan 738, 3063 DK </text:span>te Rotterdam</text:p>
            <text:p text:style-name="al">
            <text:span text:style-name="nadrukvet">Appartementsrechten woning en berging: </text:span>kadastraal bekend als gemeente Kralingen, sectie I, complexaanduiding 568-A, appartementsindices 20 en 110.</text:p>
            <text:p text:style-name="al">
            <text:span text:style-name="nadrukvet">Appartementsrecht parkeerplaats: </text:span>kadastraal bekend als gemeente Kralingen, sectie I, complexaanduiding 562-A, appartementsindex 122.</text:p>
            <text:p text:style-name="al"/>
            <text:p text:style-name="al">
            <text:span text:style-name="nadrukvet">Voornemen tot verkoop </text:span>
          </text:p>
            <text:p text:style-name="al">De gemeente Rotterdam is voornemens aan de huidige erfpachter, de (bloot)eigendom van de hiervoor genoemde appartementsrechten te verkopen. </text:p>
            <text:p text:style-name="al">Het tijdelijke erfpachtrecht van de woning en de berging is gesplitst in appartementsrechten en loopt tot en met 19-11-2088. De erfpachter is exclusief rechthebbende van de appartementsrechten-erfpachten. </text:p>
            <text:p text:style-name="al">Het tijdelijke erfpachtrecht van de parkeerplaats is gesplitst in appartementsrechten en loopt tot en met 04-06-2088. De erfpachter is exclusief rechthebbende van het appartementsrecht-erfpacht.</text:p>
            <text:p text:style-name="al">De erfpachter heeft de appartementsrechten-erfpachten verkregen bij akte van levering d.d. 26-09-2005, Hypotheken 4, deel 40792, nummer 15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appartementsrechten.</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haar hoofdverblijf op het adres van de erfpachtrechten. De erfpachter is ingeschreven op het adres van de erfpachtrechten. De erfpachter heeft op het adres van de appartementsrechten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de appartementsrechten,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8 november 2024 kenbaar te maken door middel van een gemotiveerd bericht aan <text:a xlink:href="mailto:publicatieserfpachtSO@rotterdam.nl" xlink:type="simple">publicatieserfpachtSO@rotterdam.nl</text:a>, onder vermelding van “Reactie op voornemen tot verkoop (bloot)eigendom Oostmaaslaan 738, 3063 DK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5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0-29</meta:user-defined>
    <meta:user-defined meta:name="DCTERMS.W3CDTF/OVERHEIDop.jaargang">2024</meta:user-defined>
    <meta:user-defined meta:name="OVERHEIDop.publicationIssue">455514</meta:user-defined>
    <meta:user-defined meta:name="OVERHEIDop.GmbID/DC.identifier">gmb-2024-455514</meta:user-defined>
    <meta:user-defined meta:name="OVERHEIDop.versieInformatie"/>
  </office:meta>
</office:document-meta>
</file>