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zieke pruimenboom, Kolkmansweg 9A 7433CK Schalkhaar, [DPV00H04128] Diepenveen H 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Kolkmansweg 9A 7433CK Schalkhaar, [DPV00H04128] Diepenveen H 4128 </text:p>
            <text:p text:style-name="common-al">
            <text:span text:style-name="nadrukvet">Zaakomschrijving:</text:span> het kappen van een zieke pruimenboom</text:p>
            <text:p text:style-name="common-al">
            <text:span text:style-name="nadrukvet">Zaaknummer:</text:span> Z2024-000091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1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5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123</meta:user-defined>
    <meta:user-defined meta:name="DCTERMS.abstract">het kappen van een zieke pruim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het kappen van een zieke pruimenboom, Kolkmansweg 9A 7433CK Schalkhaar, [DPV00H04128] Diepenveen H 412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13</meta:user-defined>
    <meta:user-defined meta:name="OVERHEIDop.GmbID/DC.identifier">gmb-2024-455513</meta:user-defined>
    <meta:user-defined meta:name="OVERHEIDop.versieInformatie"/>
  </office:meta>
</office:document-meta>
</file>