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37 3768G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een besluit genomen op de aanvraag met zaaknummer 884975 voor een omgevingsvergunning voor het kappen van een berk in de voortuin op locatie Vosseveldlaan 37 3768GK Soest. De vergunning is toegekend en is verzonden op 25-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5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4975</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sseveldlaan 37 3768GK Soest, kappen van een berk in de voortuin</meta:user-defined>
    <meta:user-defined meta:name="DCTERMS.W3CDTF/DCTERMS.available">2024-10-29</meta:user-defined>
    <meta:user-defined meta:name="DCTERMS.W3CDTF/OVERHEIDop.jaargang">2024</meta:user-defined>
    <meta:user-defined meta:name="OVERHEIDop.publicationIssue">455508</meta:user-defined>
    <meta:user-defined meta:name="OVERHEIDop.GmbID/DC.identifier">gmb-2024-455508</meta:user-defined>
    <meta:user-defined meta:name="OVERHEIDop.versieInformatie"/>
  </office:meta>
</office:document-meta>
</file>