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bouwen van een bedrijfspand op locatie Timmerfabriekstraat 22, 2861 G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heeft de gemeente een aanvraag ontvangen voor een aanvraag omgevingsvergunning (regulier proces) voor het bouwen van een bedrijfspand op locatie Timmerfabriekstraat 22, 2861 GV Bergambacht.</text:p>
            <text:p text:style-name="common-al">De aanvraag is geregistreerd onder zaaknummer 1931142595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5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595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bouwen van een bedrijfspand op locatie Timmerfabriekstraat 22, 2861 GV Bergambach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06</meta:user-defined>
    <meta:user-defined meta:name="OVERHEIDop.GmbID/DC.identifier">gmb-2024-455506</meta:user-defined>
    <meta:user-defined meta:name="OVERHEIDop.versieInformatie"/>
  </office:meta>
</office:document-meta>
</file>