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</text:span>
          </text:p>
            <text:p text:style-name="common-al">Het college van B en W heeft een melding ontvangen voor: </text:p>
            <text:p text:style-name="common-al">- Dikkersplein 11, Aldi, verplaatsen bestaande koelinstallatie binnen het bedrijf.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50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0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124</meta:user-defined>
    <meta:user-defined meta:name="DCTERMS.abstract">Betreft: Melding op locatie Dikkersplein 11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03</meta:user-defined>
    <meta:user-defined meta:name="OVERHEIDop.GmbID/DC.identifier">gmb-2024-455503</meta:user-defined>
    <meta:user-defined meta:name="OVERHEIDop.versieInformatie"/>
  </office:meta>
</office:document-meta>
</file>