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84eca675-1a28-47eb-85e0-8332fcf9a183.png" manifest:media-type="image/x-eps"/>
  <manifest:file-entry manifest:full-path="Pictures/Bouwveld16noordi02bf2f8a-9ce7-4948-b2d6-1e2298d8d654.png" manifest:media-type="image/x-eps"/>
  <manifest:file-entry manifest:full-path="Pictures/Bouwveld16ZUIDi71a9de95-d466-4a67-8d9e-4882c9da1e25.png" manifest:media-type="image/x-eps"/>
  <manifest:file-entry manifest:full-path="Pictures/AOwenCamberlainstraat28i070535a3-b2ce-45d4-8f1d-f1c91b9ce563.png" manifest:media-type="image/x-eps"/>
  <manifest:file-entry manifest:full-path="Pictures/AOwenCamberlainstraat28ziji2fea9370-9a47-49f6-951e-9d3e04131153.png" manifest:media-type="image/x-eps"/>
  <manifest:file-entry manifest:full-path="Pictures/BEmilioSegrsstraat6en8if69c14d8-5edb-4787-9d41-5c93ad2a073a.png" manifest:media-type="image/x-eps"/>
  <manifest:file-entry manifest:full-path="Pictures/BEmilioSegresstraat6en8i7659ccc0-86a6-43f9-a60a-e7fc6e9b4ea6.png" manifest:media-type="image/x-eps"/>
  <manifest:file-entry manifest:full-path="Pictures/CEmilioSegrsstraat99en101iad3fe444-b3a4-4352-9bf0-eb5859da7a8b.png" manifest:media-type="image/x-eps"/>
  <manifest:file-entry manifest:full-path="Pictures/DRudolfMssbauerstraat13iace9047f-c0ac-474f-a5e8-dd1f42b72c8d.png" manifest:media-type="image/x-eps"/>
  <manifest:file-entry manifest:full-path="Pictures/EEmilioSegrsstraat7i22ba59bb-6e49-4f83-899d-93ac73629566.png" manifest:media-type="image/x-eps"/>
  <manifest:file-entry manifest:full-path="Pictures/EEmilioSegresstraat7zijica200c66-53fb-43ba-94c7-5123f660fc78.png" manifest:media-type="image/x-eps"/>
  <manifest:file-entry manifest:full-path="Pictures/FRudolfMssbauerstraat36ic63c6369-c34f-4278-b073-abff68a3c369.png" manifest:media-type="image/x-eps"/>
  <manifest:file-entry manifest:full-path="Pictures/GShinichiroTomonagastraat36en38ic92c358b-9ed0-4418-b888-94f97669e13c.png" manifest:media-type="image/x-eps"/>
  <manifest:file-entry manifest:full-path="Pictures/GshinichiroTomonagastraat30i6b42d891-efc2-4f2a-bb9d-5753b4c4529a.png" manifest:media-type="image/x-eps"/>
  <manifest:file-entry manifest:full-path="Pictures/HShinichiroTomonagastraat28en30i5a568bcd-a84e-4fab-bef3-847f475caf8d.png" manifest:media-type="image/x-eps"/>
  <manifest:file-entry manifest:full-path="Pictures/HShinichiroTomonagastraat28en29zijibb7429a1-75b8-4715-9a77-00e399a7ae2b.png" manifest:media-type="image/x-eps"/>
  <manifest:file-entry manifest:full-path="Pictures/IShinichiroTomonagastraat8en10ibcfc99fb-9804-4cd8-a59e-4a7cc3e149cb.png" manifest:media-type="image/x-eps"/>
  <manifest:file-entry manifest:full-path="Pictures/IShinichiroTomonagastraat8en10i07d47fe8-ee4b-4931-8ddd-177a8dce001b.png" manifest:media-type="image/x-eps"/>
  <manifest:file-entry manifest:full-path="Pictures/ShinichiroTomonagastraat1ic884d23d-e829-4abe-9d1c-c7f0994b89bc.png" manifest:media-type="image/x-eps"/>
  <manifest:file-entry manifest:full-path="Pictures/JShinichiroTomonagastraat1zijicf0a0181-6a86-45d6-acc4-782007924e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Collectief Verkeersbesluit voor het aanwijzen en inrichten van vierendertig (34) parkeervakken ten behoeve van het laden van elektrische voertuigen ter hoogte van de Owen Chamberlainstraat, Emilio Segrèsstraat, Rudolf Mössbauerstraat en Shinichiro Tomonagastraat</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759306</text:p>
            <text:p text:style-name="al">Datum: 25-10-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in nieuwbouwgebieden en op locaties waar behoefte<text:span text:style-name="nadrukvet"> i</text:span>s aan het opladen van elektrische auto’s, laadpalen gerealiseerd. In deze nieuwbouw buurt is nu of in de komende jaren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In de omgeving van de <text:span text:style-name="nadrukvet">Owen </text:span><text:span text:style-name="nadrukvet">C</text:span><text:span text:style-name="nadrukvet">h</text:span><text:span text:style-name="nadrukvet">amberlainstraat</text:span><text:span text:style-name="nadrukvet">, </text:span><text:span text:style-name="nadrukvet">Emilio</text:span><text:span text:style-name="nadrukvet"/><text:span text:style-name="nadrukvet">Segrèsstraat</text:span><text:span text:style-name="nadrukvet">, Rudolf </text:span><text:span text:style-name="nadrukvet">Mössbauerstraat</text:span><text:span text:style-name="nadrukvet"> en </text:span><text:span text:style-name="nadrukvet">Shinichiro</text:span><text:span text:style-name="nadrukvet"/><text:span text:style-name="nadrukvet">Tomonagastraat</text:span><text:span text:style-name="nadrukvet"/>wordt op basis van prognoses, beleidsregels en de kaders uit de door het college vastgestelde Plaatsingsregels Almere 2023 (hierna Plaatsingsregels) en de door de Gemeenteraad vastgestelde Laadvisie Almere 2023 (hierna Laadvisie) in totaal 10% van het parkeerareaal gereserveerd voor (toekomstige) laadinfrastructuur. De laadpalen worden pas geplaatst wanneer blijkt dat er meer behoefte is om te laden. Dit kan zijn naar aanleiding van een verzoek van een e-rijder of naar aanleiding van het verbruik van de bestaande laadpalen. </text:p>
            <text:p text:style-name="common-al">Voor cluster J: Shinichiro Tomonagastraat 1 zijn de voorbereidingen al begonnen, deze laadpaal wordt binnenkort geplaatst.</text:p>
            <text:p text:style-name="common-al">De Plaatsingsregels zijn vindbaar op <text:a xlink:href="http://lokaleregelgeving.overheid.nl/CVDR701286" xlink:type="simple">http://lokaleregelgeving.overheid.nl/CVDR701286</text:a> en de Laadvisie is opvraagbaar via <text:a xlink:href="https://www.almere.nl/bestuur/gemeentelijk-beleid/duurzaam-leefbaar-en-bereikbaar" xlink:type="simple">Duurzaam, leefbaar en bereikbaar | Almere</text:a></text:p>
            <text:p text:style-name="common-al">Bij het bepalen van de locaties voor laadpalen is een goede afweging van verschillende zaken van belang. De Realisatie en locatiecriteria uit de Plaatsingsregels gelden daarbij als toetsingseisen en beleidsregels waaraan een locatie moet voldoen. De technische inpasbaarheid is hierin leidend en doorslaggevend. </text:p>
            <text:p text:style-name="common-al">De eisen aan een locatie voor laadinfrastructuur zijn opgesteld omdat deze noodzakelijk zijn om de laadinfrastructuur veilig te kunnen plaatsen en aansluiten zonder dat derden hinder ondervinden. In de praktijk blijkt het aantal locaties dat aan deze eisen voldoet beperkt. Wanneer een locatie aan de eisen voldoet, is het voorstel dat deze locatie gerealiseerd kan worden.</text:p>
            <text:p text:style-name="common-al">Er wordt in ieder geval rekening gehouden met:</text:p>
            <text:list text:style-name="id1-3-2-2-1-14">
              <text:list-item text:style-override="id1-3-2-2-1-14-1">
                <text:number>•</text:number>
                <text:p text:style-name="al">De ondergrondse situatie en technische haalbaarheid;</text:p>
              </text:list-item>
              <text:list-item text:style-override="id1-3-2-2-1-14-2">
                <text:number>•</text:number>
                <text:p text:style-name="al">De locatie is op acceptabele loopafstand (maximaal ongeveer 200 meter) van eventuele aanvrager(s) die een verzoek tot uitbreiding van de publieke laadinfrastructuur heeft/hebben gedaan;</text:p>
              </text:list-item>
              <text:list-item text:style-override="id1-3-2-2-1-14-3">
                <text:number>•</text:number>
                <text:p text:style-name="al">De locatie past goed in het op te bouwen netwerk van laadpalen;</text:p>
              </text:list-item>
              <text:list-item text:style-override="id1-3-2-2-1-14-4">
                <text:number>•</text:number>
                <text:p text:style-name="al">De weg is onder beheer van de gemeente.</text:p>
              </text:list-item>
            </text:list>
            <text:p text:style-name="common-al">De locaties ter hoogte van de <text:span text:style-name="nadrukvet">Owen </text:span><text:span text:style-name="nadrukvet">C</text:span><text:span text:style-name="nadrukvet">h</text:span><text:span text:style-name="nadrukvet">amberlainstraat</text:span><text:span text:style-name="nadrukvet">, </text:span><text:span text:style-name="nadrukvet">Emilio</text:span><text:span text:style-name="nadrukvet"/><text:span text:style-name="nadrukvet">Segrèsstraat</text:span><text:span text:style-name="nadrukvet">, Rudolf </text:span><text:span text:style-name="nadrukvet">Mössbauerstraat</text:span><text:span text:style-name="nadrukvet"> en </text:span><text:span text:style-name="nadrukvet">Shinichiro</text:span><text:span text:style-name="nadrukvet"/><text:span text:style-name="nadrukvet">Tomonagastraat</text:span><text:span text:style-name="nadrukvet"/>voldoen aan bovenstaande punten en de eisen uit de Plaatsingsregels. Daarnaast voldoen de locaties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Er worden <text:span text:style-name="nadrukvet">vierendertig</text:span><text:span text:style-name="nadrukvet"> (</text:span><text:span text:style-name="nadrukvet">34</text:span><text:span text:style-name="nadrukvet">)</text:span> parkeervakken gereserveerd verdeeld over <text:span text:style-name="nadrukvet">tien (10)</text:span> clusters (A t/m J) waarbij <text:span text:style-name="nadrukvet">één</text:span><text:span text:style-name="nadrukvet"/><text:span text:style-name="nadrukvet">of twee (1 of 2) </text:span>laadpalen met twee oplaadpunten zijn ingetekend. De clusters bestaan daarmee uit <text:span text:style-name="nadrukvet">twee of vier </text:span><text:span text:style-name="nadrukvet">(</text:span><text:span text:style-name="nadrukvet">2 of 4</text:span><text:span text:style-name="nadrukvet">)</text:span> parkeervakken die gereserveerd worden ten behoeve van het laden van elektrische voertuigen.</text:p>
            <text:p text:style-name="common-al">De laadpalen worden pas geplaatst wanneer blijkt dat er meer behoefte is om te laden. Dit kan zijn naar aanleiding van een verzoek van een e-rijder of naar aanleiding van het verbruik van de bestaande laadpalen. </text:p>
            <text:p text:style-name="common-al">Voor cluster J: Shinichiro Tomonagastraat 1 zijn de voorbereidingen al begonnen, deze laadpaal wordt binnenkort geplaatst.</text:p>
            <text:p text:style-name="common-al"/>
            <text:p text:style-name="common-al">
            <text:span text:style-name="nadrukvet">Is het gewenst om:</text:span>
          </text:p>
            <text:p text:style-name="common-al">
            <text:span text:style-name="nadrukvet"/>Voor de laadpalen voor elektrische auto’s ter hoogte van de <text:span text:style-name="nadrukvet">Owen </text:span><text:span text:style-name="nadrukvet">C</text:span><text:span text:style-name="nadrukvet">h</text:span><text:span text:style-name="nadrukvet">amberlainstraat</text:span><text:span text:style-name="nadrukvet">, </text:span><text:span text:style-name="nadrukvet">Emilio</text:span><text:span text:style-name="nadrukvet"/><text:span text:style-name="nadrukvet">Segrèsstraat</text:span><text:span text:style-name="nadrukvet">, Rudolf </text:span><text:span text:style-name="nadrukvet">Mössbauerstraat</text:span><text:span text:style-name="nadrukvet"> en </text:span><text:span text:style-name="nadrukvet">Shinichiro</text:span><text:span text:style-name="nadrukvet"/><text:span text:style-name="nadrukvet">Tomonagastraat</text:span>, in totaal <text:span text:style-name="nadrukvet">vierendertig</text:span><text:span text:style-name="nadrukvet"> (</text:span><text:span text:style-name="nadrukvet">34</text:span><text:span text:style-name="nadrukvet">)</text:span> parkeervakken aan te wijzen voor het opladen van elektrische auto’s. Een laadpaal wordt namelijk met twee oplaadpunten uitgevoerd en daarom worden telkens twee bij elkaar gelegen parkeervakken gereserveerd voor elektrisch laden met een totaal van <text:span text:style-name="nadrukvet">vierendertig</text:span><text:span text:style-name="nadrukvet"/><text:span text:style-name="nadrukvet">(</text:span><text:span text:style-name="nadrukvet">34</text:span><text:span text:style-name="nadrukvet">)</text:span>. In totaal worden er <text:span text:style-name="nadrukvet">tien</text:span><text:span text:style-name="nadrukvet"> (</text:span><text:span text:style-name="nadrukvet">10</text:span><text:span text:style-name="nadrukvet">)</text:span> clusters (A t/m J) waarbij <text:span text:style-name="nadrukvet">één</text:span><text:span text:style-name="nadrukvet"/><text:span text:style-name="nadrukvet">of twee (1 of 2) </text:span>laadpalen met twee oplaadpunten zijn ingetekend. De clusters bestaan daarmee uit <text:span text:style-name="nadrukvet">twee of vier </text:span><text:span text:style-name="nadrukvet">(</text:span><text:span text:style-name="nadrukvet">2 of 4</text:span><text:span text:style-name="nadrukvet">)</text:span> parkeervakken die gereserveerd worden ten behoeve van het laden van elektrische voertuigen.</text:p>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
            <text:span text:style-name="nadrukvet"/>Op grond van vorenstaande overwegingen besluit burgemeester en wethouders om door het plaatsen van de verkeersborden E08c, zoals bedoeld in bijlage I van het RVV 1990 en het onderbord OB504 – schuin (links/rechts wijzend) in totaal <text:span text:style-name="nadrukvet">tien</text:span> (<text:span text:style-name="nadrukvet">10</text:span>) parkeervakken aan te wijzen voor het opladen van elektrische voertuigen ter hoogte van de <text:span text:style-name="nadrukvet">Owen </text:span><text:span text:style-name="nadrukvet">C</text:span><text:span text:style-name="nadrukvet">h</text:span><text:span text:style-name="nadrukvet">amberlainstraat</text:span><text:span text:style-name="nadrukvet">, </text:span><text:span text:style-name="nadrukvet">Emilio</text:span><text:span text:style-name="nadrukvet"/><text:span text:style-name="nadrukvet">Segrèsstraat</text:span><text:span text:style-name="nadrukvet">, Rudolf </text:span><text:span text:style-name="nadrukvet">Mössbauerstraat</text:span><text:span text:style-name="nadrukvet"> en </text:span><text:span text:style-name="nadrukvet">Shinichiro</text:span><text:span text:style-name="nadrukvet"/><text:span text:style-name="nadrukvet">Tomonagastraat</text:span>, zoals aangegeven op de bij dit verkeersbesluit behorende situatietekeningen en adressen. </text:p>
            <text:p text:style-name="common-al"/>
            <text:p text:style-name="common-al">
            <text:span text:style-name="nadrukvet">Gehoord</text:span>
            <text:span text:style-name="nadrukvet"/>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text:p>
            <text:p text:style-name="common-al">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6-1" text:style-name="plaatje">
              <text:p text:style-name="illustratie_id1-3-2-2-1-56-1-1"><draw:frame draw:style-name="illustratie_id1-3-2-2-1-56-1-1" text:anchor-type="paragraph" svg:width="51.900000000000006mm" svg:height="19mm"><draw:image xlink:href="Pictures/SjoerdWezenbergi84eca675-1a28-47eb-85e0-8332fcf9a18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span text:style-name="nadrukvet">Bijlage: Situatietekening</text:span>
            <text:span text:style-name="nadrukvet"/>
            <text:span text:style-name="nadrukvet">Owen </text:span>
            <text:span text:style-name="nadrukvet">C</text:span>
            <text:span text:style-name="nadrukvet">h</text:span>
            <text:span text:style-name="nadrukvet">amberlainstraat</text:span>
            <text:span text:style-name="nadrukvet">, </text:span>
            <text:span text:style-name="nadrukvet">Emilio</text:span>
            <text:span text:style-name="nadrukvet"/>
            <text:span text:style-name="nadrukvet">Segrèsstraat</text:span>
            <text:span text:style-name="nadrukvet"> en</text:span>
            <text:span text:style-name="nadrukvet"> Rudolf </text:span>
            <text:span text:style-name="nadrukvet">Mössbauerstraat</text:span>
            <text:span text:style-name="nadrukvet"/>met <text:span text:style-name="nadrukvet">zes</text:span><text:span text:style-name="nadrukvet"> (</text:span><text:span text:style-name="nadrukvet">6</text:span><text:span text:style-name="nadrukvet">)</text:span> clusters (A t/m F) waarbij <text:span text:style-name="nadrukvet">één</text:span><text:span text:style-name="nadrukvet"/><text:span text:style-name="nadrukvet">of </text:span><text:span text:style-name="nadrukvet">twee</text:span><text:span text:style-name="nadrukvet"> (</text:span><text:span text:style-name="nadrukvet">1</text:span><text:span text:style-name="nadrukvet"> of </text:span><text:span text:style-name="nadrukvet">2</text:span><text:span text:style-name="nadrukvet">) </text:span>laadpalen met twee oplaadpunten zijn ingetekend. De clusters bestaan daarmee uit <text:span text:style-name="nadrukvet">twee</text:span><text:span text:style-name="nadrukvet"> of </text:span><text:span text:style-name="nadrukvet">vier</text:span><text:span text:style-name="nadrukvet"/><text:span text:style-name="nadrukvet">(</text:span><text:span text:style-name="nadrukvet">2</text:span><text:span text:style-name="nadrukvet"> of </text:span><text:span text:style-name="nadrukvet">4</text:span><text:span text:style-name="nadrukvet">)</text:span> parkeervakken die gereserveerd worden ten behoeve van het laden van elektrische voertuigen.</text:p>
            <text:p text:style-name="common-al">
            <draw:frame><draw:text-box><text:section text:name="plaatje_id1-3-2-2-1-61-1" text:style-name="plaatje">
              <text:p text:style-name="illustratie_id1-3-2-2-1-61-1-1"><draw:frame draw:style-name="illustratie_id1-3-2-2-1-61-1-1" text:anchor-type="paragraph" svg:width="153mm" svg:height="117.10754716981131mm"><draw:image xlink:href="Pictures/Bouwveld16noordi02bf2f8a-9ce7-4948-b2d6-1e2298d8d654.png" xlink:type="simple"/></draw:frame></text:p>
            </text:section></draw:text-box></draw:frame>
          </text:p>
            <text:p text:style-name="common-al"/>
            <text:p text:style-name="common-al">Cluster A: <text:span text:style-name="nadrukvet">Owen </text:span><text:span text:style-name="nadrukvet">C</text:span><text:span text:style-name="nadrukvet">h</text:span><text:span text:style-name="nadrukvet">amberlainstraat</text:span><text:span text:style-name="nadrukvet"> 28</text:span><text:span text:style-name="nadrukvet"/><text:span text:style-name="nadrukvet"/>(2 parkeervakken)</text:p>
            <text:p text:style-name="common-al">
            <text:span text:style-name="nadrukvet"/>Cluster B: <text:span text:style-name="nadrukvet">Emilio</text:span><text:span text:style-name="nadrukvet"/><text:span text:style-name="nadrukvet">Segrèsstraat</text:span><text:span text:style-name="nadrukvet"> 6 en 8</text:span><text:span text:style-name="nadrukvet"/>(4 parkeervakken)</text:p>
            <text:p text:style-name="common-al">Cluster C: <text:span text:style-name="nadrukvet">Emilio</text:span><text:span text:style-name="nadrukvet"/><text:span text:style-name="nadrukvet">Segrèsstraat</text:span><text:span text:style-name="nadrukvet"/><text:span text:style-name="nadrukvet">99</text:span><text:span text:style-name="nadrukvet"> en </text:span><text:span text:style-name="nadrukvet">101</text:span><text:span text:style-name="nadrukvet"/>(4 parkeervakken)</text:p>
            <text:p text:style-name="common-al">Cluster D: <text:span text:style-name="nadrukvet">Rudolf </text:span><text:span text:style-name="nadrukvet">Mössbauerstraat</text:span><text:span text:style-name="nadrukvet"> 13</text:span> (4 parkeervakken)</text:p>
            <text:p text:style-name="common-al">Cluster E: <text:span text:style-name="nadrukvet">Emilio</text:span><text:span text:style-name="nadrukvet"/><text:span text:style-name="nadrukvet">Segrèsstraat</text:span><text:span text:style-name="nadrukvet"> 7 </text:span>(2 parkeervakken)</text:p>
            <text:p text:style-name="common-al">Cluster F: <text:span text:style-name="nadrukvet">Rudolf </text:span><text:span text:style-name="nadrukvet">Mössbauerstraat</text:span><text:span text:style-name="nadrukvet"/><text:span text:style-name="nadrukvet">36</text:span> (4 parkeervakken)</text:p>
            <text:p text:style-name="common-al">
            <text:span text:style-name="nadrukvet"/>
          </text:p>
            <text:p text:style-name="common-al"/>
            <text:p text:style-name="common-al">
            <text:span text:style-name="nadrukvet">Bijlage: Situatietekening</text:span>
            <text:span text:style-name="nadrukvet"> en/of </text:span>
            <text:span text:style-name="nadrukvet">foto</text:span>
            <text:span text:style-name="nadrukvet"/>
            <text:span text:style-name="nadrukvet">Shinichiro</text:span>
            <text:span text:style-name="nadrukvet"/>
            <text:span text:style-name="nadrukvet">Tomonagastraat</text:span> met <text:span text:style-name="nadrukvet">vier</text:span><text:span text:style-name="nadrukvet"> (</text:span><text:span text:style-name="nadrukvet">4</text:span><text:span text:style-name="nadrukvet">)</text:span> clusters (G t/m J) waarbij <text:span text:style-name="nadrukvet">één</text:span><text:span text:style-name="nadrukvet"/><text:span text:style-name="nadrukvet">of twee (1 of 2) </text:span>laadpalen met twee oplaadpunten zijn ingetekend. De clusters bestaan daarmee uit <text:span text:style-name="nadrukvet">twee of vier </text:span><text:span text:style-name="nadrukvet">(</text:span><text:span text:style-name="nadrukvet">2 of 4</text:span><text:span text:style-name="nadrukvet">)</text:span> parkeervakken die gereserveerd worden ten behoeve van het laden van elektrische voertuigen.</text:p>
            <text:p text:style-name="common-al">
            <draw:frame><draw:text-box><text:section text:name="plaatje_id1-3-2-2-1-72-1" text:style-name="plaatje">
              <text:p text:style-name="illustratie_id1-3-2-2-1-72-1-1"><draw:frame draw:style-name="illustratie_id1-3-2-2-1-72-1-1" text:anchor-type="paragraph" svg:width="153mm" svg:height="106.90754716981131mm"><draw:image xlink:href="Pictures/Bouwveld16ZUIDi71a9de95-d466-4a67-8d9e-4882c9da1e25.png" xlink:type="simple"/></draw:frame></text:p>
            </text:section></draw:text-box></draw:frame>
          </text:p>
            <text:p text:style-name="common-al"/>
            <text:p text:style-name="common-al">Cluster G: <text:span text:style-name="nadrukvet">Shinichiro</text:span><text:span text:style-name="nadrukvet"/><text:span text:style-name="nadrukvet">Tomonagastraat</text:span><text:span text:style-name="nadrukvet"> 36 en 38</text:span> (4 parkeervakken)</text:p>
            <text:p text:style-name="common-al">Cluster H: <text:span text:style-name="nadrukvet">Shinichiro</text:span><text:span text:style-name="nadrukvet"/><text:span text:style-name="nadrukvet">Tomonagastraat</text:span><text:span text:style-name="nadrukvet"/><text:span text:style-name="nadrukvet">28 en 30</text:span> (4 parkeervakken)</text:p>
            <text:p text:style-name="common-al">Cluster I: <text:span text:style-name="nadrukvet">Shinichiro</text:span><text:span text:style-name="nadrukvet"/><text:span text:style-name="nadrukvet">Tomonagastraat</text:span><text:span text:style-name="nadrukvet"/><text:span text:style-name="nadrukvet">8 en 10</text:span> (4 parkeervakken)</text:p>
            <text:p text:style-name="common-al">Cluster J: <text:span text:style-name="nadrukvet">Shinichiro</text:span><text:span text:style-name="nadrukvet"/><text:span text:style-name="nadrukvet">Tomonagastraat</text:span><text:span text:style-name="nadrukvet"/><text:span text:style-name="nadrukvet">1</text:span> (2 parkeervakken)</text:p>
            <text:p text:style-name="common-al"/>
            <text:p text:style-name="common-al"/>
            <text:p text:style-name="common-al"/>
            <text:p text:style-name="common-al"/>
            <text:p text:style-name="common-al"/>
            <text:p text:style-name="common-al">Cluster A: <text:span text:style-name="nadrukvet">Owen </text:span><text:span text:style-name="nadrukvet">C</text:span><text:span text:style-name="nadrukvet">h</text:span><text:span text:style-name="nadrukvet">amberlainstraat</text:span><text:span text:style-name="nadrukvet"> 28  </text:span>(2 parkeervakken)</text:p>
            <text:p text:style-name="common-al">
            <draw:frame><draw:text-box><text:section text:name="plaatje_id1-3-2-2-1-84-1" text:style-name="plaatje">
              <text:p text:style-name="illustratie_id1-3-2-2-1-84-1-1"><draw:frame draw:style-name="illustratie_id1-3-2-2-1-84-1-1" text:anchor-type="paragraph" svg:width="153mm" svg:height="97.3547770700637mm"><draw:image xlink:href="Pictures/AOwenCamberlainstraat28i070535a3-b2ce-45d4-8f1d-f1c91b9ce563.png" xlink:type="simple"/></draw:frame></text:p>
            </text:section></draw:text-box></draw:frame>
          </text:p>
            <text:p text:style-name="common-al">
            <draw:frame><draw:text-box><text:section text:name="plaatje_id1-3-2-2-1-85-1" text:style-name="plaatje">
              <text:p text:style-name="illustratie_id1-3-2-2-1-85-1-1"><draw:frame draw:style-name="illustratie_id1-3-2-2-1-85-1-1" text:anchor-type="paragraph" svg:width="153mm" svg:height="105.1152392947103mm"><draw:image xlink:href="Pictures/AOwenCamberlainstraat28ziji2fea9370-9a47-49f6-951e-9d3e04131153.png" xlink:type="simple"/></draw:frame></text:p>
            </text:section></draw:text-box></draw:frame>
            <text:span text:style-name="nadrukvet"/>
          </text:p>
            <text:p text:style-name="common-al">
            <text:span text:style-name="nadrukvet"/>
          </text:p>
            <text:p text:style-name="common-al">Cluster B: <text:span text:style-name="nadrukvet">Emilio</text:span><text:span text:style-name="nadrukvet"/><text:span text:style-name="nadrukvet">Segrèsstraat</text:span><text:span text:style-name="nadrukvet"> 6 en 8 </text:span>(4 parkeervakken)</text:p>
            <text:p text:style-name="common-al">
            <draw:frame><draw:text-box><text:section text:name="plaatje_id1-3-2-2-1-88-1" text:style-name="plaatje">
              <text:p text:style-name="illustratie_id1-3-2-2-1-88-1-1"><draw:frame draw:style-name="illustratie_id1-3-2-2-1-88-1-1" text:anchor-type="paragraph" svg:width="153mm" svg:height="94.59056603773584mm"><draw:image xlink:href="Pictures/BEmilioSegrsstraat6en8if69c14d8-5edb-4787-9d41-5c93ad2a073a.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3mm" svg:height="106.81684747925974mm"><draw:image xlink:href="Pictures/BEmilioSegresstraat6en8i7659ccc0-86a6-43f9-a60a-e7fc6e9b4ea6.png" xlink:type="simple"/></draw:frame></text:p>
            </text:section></draw:text-box></draw:frame>
          </text:p>
            <text:p text:style-name="common-al">Cluster C: <text:span text:style-name="nadrukvet">Emilio</text:span><text:span text:style-name="nadrukvet"/><text:span text:style-name="nadrukvet">Segrèsstraat</text:span><text:span text:style-name="nadrukvet"> 99 en 101 </text:span>(4 parkeervakken)</text:p>
            <text:p text:style-name="common-al">
            <draw:frame><draw:text-box><text:section text:name="plaatje_id1-3-2-2-1-91-1" text:style-name="plaatje">
              <text:p text:style-name="illustratie_id1-3-2-2-1-91-1-1"><draw:frame draw:style-name="illustratie_id1-3-2-2-1-91-1-1" text:anchor-type="paragraph" svg:width="153mm" svg:height="92.85849056603773mm"><draw:image xlink:href="Pictures/CEmilioSegrsstraat99en101iad3fe444-b3a4-4352-9bf0-eb5859da7a8b.png" xlink:type="simple"/></draw:frame></text:p>
            </text:section></draw:text-box></draw:frame>
          </text:p>
            <text:p text:style-name="common-al"/>
            <text:p text:style-name="common-al">
            <text:span text:style-name="nadrukcur">Van deze locatie zijn nog geen actuele beelden beschikbaar</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Cluster D: <text:span text:style-name="nadrukvet">Rudolf </text:span><text:span text:style-name="nadrukvet">Mössbauerstraat</text:span><text:span text:style-name="nadrukvet"> 13</text:span> (4 parkeervakken)</text:p>
            <text:p text:style-name="common-al">
            <draw:frame><draw:text-box><text:section text:name="plaatje_id1-3-2-2-1-106-1" text:style-name="plaatje">
              <text:p text:style-name="illustratie_id1-3-2-2-1-106-1-1"><draw:frame draw:style-name="illustratie_id1-3-2-2-1-106-1-1" text:anchor-type="paragraph" svg:width="153mm" svg:height="92.37735849056602mm"><draw:image xlink:href="Pictures/DRudolfMssbauerstraat13iace9047f-c0ac-474f-a5e8-dd1f42b72c8d.png" xlink:type="simple"/></draw:frame></text:p>
            </text:section></draw:text-box></draw:frame>
          </text:p>
            <text:p text:style-name="common-al"/>
            <text:p text:style-name="common-al">
            <text:span text:style-name="nadrukcur">Van deze locatie zijn </text:span>
            <text:span text:style-name="nadrukcur">nog geen actuele beelden beschikbaar</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Cluster E: <text:span text:style-name="nadrukvet">Emilio</text:span><text:span text:style-name="nadrukvet"/><text:span text:style-name="nadrukvet">Segrèsstraat</text:span><text:span text:style-name="nadrukvet"> 7 </text:span>(2 parkeervakken)</text:p>
            <text:p text:style-name="common-al">
            <draw:frame><draw:text-box><text:section text:name="plaatje_id1-3-2-2-1-121-1" text:style-name="plaatje">
              <text:p text:style-name="illustratie_id1-3-2-2-1-121-1-1"><draw:frame draw:style-name="illustratie_id1-3-2-2-1-121-1-1" text:anchor-type="paragraph" svg:width="153mm" svg:height="95.7577287066246mm"><draw:image xlink:href="Pictures/EEmilioSegrsstraat7i22ba59bb-6e49-4f83-899d-93ac73629566.png" xlink:type="simple"/></draw:frame></text:p>
            </text:section></draw:text-box></draw:frame>
          </text:p>
            <text:p text:style-name="common-al">
            <draw:frame><draw:text-box><text:section text:name="plaatje_id1-3-2-2-1-122-1" text:style-name="plaatje">
              <text:p text:style-name="illustratie_id1-3-2-2-1-122-1-1"><draw:frame draw:style-name="illustratie_id1-3-2-2-1-122-1-1" text:anchor-type="paragraph" svg:width="153mm" svg:height="114.2207547169811mm"><draw:image xlink:href="Pictures/EEmilioSegresstraat7zijica200c66-53fb-43ba-94c7-5123f660fc78.png" xlink:type="simple"/></draw:frame></text:p>
            </text:section></draw:text-box></draw:frame>
          </text:p>
            <text:p text:style-name="common-al"/>
            <text:p text:style-name="common-al"/>
            <text:p text:style-name="common-al">Cluster F: <text:span text:style-name="nadrukvet">Rudolf </text:span><text:span text:style-name="nadrukvet">Mössbauerstraat</text:span><text:span text:style-name="nadrukvet"/><text:span text:style-name="nadrukvet">36</text:span> (4 parkeervakken)</text:p>
            <text:p text:style-name="common-al">
            <draw:frame><draw:text-box><text:section text:name="plaatje_id1-3-2-2-1-126-1" text:style-name="plaatje">
              <text:p text:style-name="illustratie_id1-3-2-2-1-126-1-1"><draw:frame draw:style-name="illustratie_id1-3-2-2-1-126-1-1" text:anchor-type="paragraph" svg:width="153mm" svg:height="67.16603773584906mm"><draw:image xlink:href="Pictures/FRudolfMssbauerstraat36ic63c6369-c34f-4278-b073-abff68a3c369.png" xlink:type="simple"/></draw:frame></text:p>
            </text:section></draw:text-box></draw:frame>
          </text:p>
            <text:p text:style-name="common-al"/>
            <text:p text:style-name="common-al">
            <text:span text:style-name="nadrukcur">Van deze locatie zijn nog geen actuele beelden beschikbaar</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Cluster G: <text:span text:style-name="nadrukvet">Shinichiro</text:span><text:span text:style-name="nadrukvet"/><text:span text:style-name="nadrukvet">Tomonagastraat</text:span><text:span text:style-name="nadrukvet"> 36 en 38</text:span> (4 parkeervakken)</text:p>
            <text:p text:style-name="common-al">
            <draw:frame><draw:text-box><text:section text:name="plaatje_id1-3-2-2-1-143-1" text:style-name="plaatje">
              <text:p text:style-name="illustratie_id1-3-2-2-1-143-1-1"><draw:frame draw:style-name="illustratie_id1-3-2-2-1-143-1-1" text:anchor-type="paragraph" svg:width="153mm" svg:height="86.02641509433961mm"><draw:image xlink:href="Pictures/GShinichiroTomonagastraat36en38ic92c358b-9ed0-4418-b888-94f97669e13c.png" xlink:type="simple"/></draw:frame></text:p>
            </text:section></draw:text-box></draw:frame>
          </text:p>
            <text:p text:style-name="common-al">
            <draw:frame><draw:text-box><text:section text:name="plaatje_id1-3-2-2-1-144-1" text:style-name="plaatje">
              <text:p text:style-name="illustratie_id1-3-2-2-1-144-1-1"><draw:frame draw:style-name="illustratie_id1-3-2-2-1-144-1-1" text:anchor-type="paragraph" svg:width="153mm" svg:height="82.36981132075472mm"><draw:image xlink:href="Pictures/GshinichiroTomonagastraat30i6b42d891-efc2-4f2a-bb9d-5753b4c4529a.png" xlink:type="simple"/></draw:frame></text:p>
            </text:section></draw:text-box></draw:frame>
          </text:p>
            <text:p text:style-name="common-al"/>
            <text:p text:style-name="common-al"/>
            <text:p text:style-name="common-al"/>
            <text:p text:style-name="common-al">Cluster H: <text:span text:style-name="nadrukvet">Shinichiro</text:span><text:span text:style-name="nadrukvet"/><text:span text:style-name="nadrukvet">Tomonagastraat</text:span><text:span text:style-name="nadrukvet"/><text:span text:style-name="nadrukvet">28 en 30</text:span> (4 parkeervakken)</text:p>
            <text:p text:style-name="common-al">
            <draw:frame><draw:text-box><text:section text:name="plaatje_id1-3-2-2-1-149-1" text:style-name="plaatje">
              <text:p text:style-name="illustratie_id1-3-2-2-1-149-1-1"><draw:frame draw:style-name="illustratie_id1-3-2-2-1-149-1-1" text:anchor-type="paragraph" svg:width="153mm" svg:height="86.02641509433961mm"><draw:image xlink:href="Pictures/HShinichiroTomonagastraat28en30i5a568bcd-a84e-4fab-bef3-847f475caf8d.png" xlink:type="simple"/></draw:frame></text:p>
            </text:section></draw:text-box></draw:frame>
          </text:p>
            <text:p text:style-name="common-al">
            <draw:frame><draw:text-box><text:section text:name="plaatje_id1-3-2-2-1-150-1" text:style-name="plaatje">
              <text:p text:style-name="illustratie_id1-3-2-2-1-150-1-1"><draw:frame draw:style-name="illustratie_id1-3-2-2-1-150-1-1" text:anchor-type="paragraph" svg:width="153mm" svg:height="99.20943396226416mm"><draw:image xlink:href="Pictures/HShinichiroTomonagastraat28en29zijibb7429a1-75b8-4715-9a77-00e399a7ae2b.png" xlink:type="simple"/></draw:frame></text:p>
            </text:section></draw:text-box></draw:frame>
          </text:p>
            <text:p text:style-name="common-al"/>
            <text:p text:style-name="common-al"/>
            <text:p text:style-name="common-al">Cluster I: <text:span text:style-name="nadrukvet">Shinichiro</text:span><text:span text:style-name="nadrukvet"/><text:span text:style-name="nadrukvet">Tomonagastraat</text:span><text:span text:style-name="nadrukvet"/><text:span text:style-name="nadrukvet">8 en 10</text:span> (4 parkeervakken)</text:p>
            <text:p text:style-name="common-al">
            <draw:frame><draw:text-box><text:section text:name="plaatje_id1-3-2-2-1-154-1" text:style-name="plaatje">
              <text:p text:style-name="illustratie_id1-3-2-2-1-154-1-1"><draw:frame draw:style-name="illustratie_id1-3-2-2-1-154-1-1" text:anchor-type="paragraph" svg:width="153mm" svg:height="92.18490566037735mm"><draw:image xlink:href="Pictures/IShinichiroTomonagastraat8en10ibcfc99fb-9804-4cd8-a59e-4a7cc3e149cb.png" xlink:type="simple"/></draw:frame></text:p>
            </text:section></draw:text-box></draw:frame>
          </text:p>
            <text:p text:style-name="common-al"/>
            <text:p text:style-name="common-al">
            <draw:frame><draw:text-box><text:section text:name="plaatje_id1-3-2-2-1-156-1" text:style-name="plaatje">
              <text:p text:style-name="illustratie_id1-3-2-2-1-156-1-1"><draw:frame draw:style-name="illustratie_id1-3-2-2-1-156-1-1" text:anchor-type="paragraph" svg:width="153mm" svg:height="114.8943396226415mm"><draw:image xlink:href="Pictures/IShinichiroTomonagastraat8en10i07d47fe8-ee4b-4931-8ddd-177a8dce001b.png" xlink:type="simple"/></draw:frame></text:p>
            </text:section></draw:text-box></draw:frame>
          </text:p>
            <text:p text:style-name="common-al">Cluster J: <text:span text:style-name="nadrukvet">Shinichiro</text:span><text:span text:style-name="nadrukvet"/><text:span text:style-name="nadrukvet">Tomonagastraat</text:span><text:span text:style-name="nadrukvet"/><text:span text:style-name="nadrukvet">1</text:span> (2 parkeervakken). <text:span text:style-name="nadrukcur">De voorbereidingen voor deze locatie zijn al begonnen, de laadpaal wordt binnenkort geplaatst.</text:span></text:p>
            <text:p text:style-name="common-al"/>
            <text:p text:style-name="common-al">
            <draw:frame><draw:text-box><text:section text:name="plaatje_id1-3-2-2-1-159-1" text:style-name="plaatje">
              <text:p text:style-name="illustratie_id1-3-2-2-1-159-1-1"><draw:frame draw:style-name="illustratie_id1-3-2-2-1-159-1-1" text:anchor-type="paragraph" svg:width="153mm" svg:height="73.90188679245283mm"><draw:image xlink:href="Pictures/ShinichiroTomonagastraat1ic884d23d-e829-4abe-9d1c-c7f0994b89bc.png" xlink:type="simple"/></draw:frame></text:p>
            </text:section></draw:text-box></draw:frame>
          </text:p>
            <text:p text:style-name="last-al">
            <draw:frame><draw:text-box><text:section text:name="plaatje_id1-3-2-2-1-160-1" text:style-name="plaatje">
              <text:p text:style-name="illustratie_id1-3-2-2-1-160-1-1"><draw:frame draw:style-name="illustratie_id1-3-2-2-1-160-1-1" text:anchor-type="paragraph" svg:width="153mm" svg:height="100.46037735849055mm"><draw:image xlink:href="Pictures/JShinichiroTomonagastraat1zijicf0a0181-6a86-45d6-acc4-782007924e95.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style:style style:family="paragraph" style:name="illustratie_id1-3-2-2-1-144-1-1" style:parent-style-name="Standard">
      <style:paragraph-properties style:line-spacing="0mm" style:text-autospace="none" ofo:line-height="0.001cm"/>
    </style:style>
    <style:style style:family="graphic" style:name="illustratie_id1-3-2-2-1-144-1-1" style:parent-style-name="Standard">
      <style:graphic-properties style:horizontal-pos="left" style:horizontal-rel="paragraph" style:vertical-pos="top" style:vertical-rel="paragraph" style:wrap="none" ofo:margin-right="3mm"/>
    </style:style>
    <style:style style:family="paragraph" style:name="illustratie_id1-3-2-2-1-149-1-1" style:parent-style-name="Standard">
      <style:paragraph-properties style:line-spacing="0mm" style:text-autospace="none" ofo:line-height="0.001cm"/>
    </style:style>
    <style:style style:family="graphic" style:name="illustratie_id1-3-2-2-1-149-1-1" style:parent-style-name="Standard">
      <style:graphic-properties style:horizontal-pos="left" style:horizontal-rel="paragraph" style:vertical-pos="top" style:vertical-rel="paragraph" style:wrap="none" ofo:margin-right="3mm"/>
    </style:style>
    <style:style style:family="paragraph" style:name="illustratie_id1-3-2-2-1-150-1-1" style:parent-style-name="Standard">
      <style:paragraph-properties style:line-spacing="0mm" style:text-autospace="none" ofo:line-height="0.001cm"/>
    </style:style>
    <style:style style:family="graphic" style:name="illustratie_id1-3-2-2-1-150-1-1" style:parent-style-name="Standard">
      <style:graphic-properties style:horizontal-pos="left" style:horizontal-rel="paragraph" style:vertical-pos="top" style:vertical-rel="paragraph" style:wrap="none" ofo:margin-right="3mm"/>
    </style:style>
    <style:style style:family="paragraph" style:name="illustratie_id1-3-2-2-1-154-1-1" style:parent-style-name="Standard">
      <style:paragraph-properties style:line-spacing="0mm" style:text-autospace="none" ofo:line-height="0.001cm"/>
    </style:style>
    <style:style style:family="graphic" style:name="illustratie_id1-3-2-2-1-154-1-1" style:parent-style-name="Standard">
      <style:graphic-properties style:horizontal-pos="left" style:horizontal-rel="paragraph" style:vertical-pos="top" style:vertical-rel="paragraph" style:wrap="none" ofo:margin-right="3mm"/>
    </style:style>
    <style:style style:family="paragraph" style:name="illustratie_id1-3-2-2-1-156-1-1" style:parent-style-name="Standard">
      <style:paragraph-properties style:line-spacing="0mm" style:text-autospace="none" ofo:line-height="0.001cm"/>
    </style:style>
    <style:style style:family="graphic" style:name="illustratie_id1-3-2-2-1-156-1-1" style:parent-style-name="Standard">
      <style:graphic-properties style:horizontal-pos="left" style:horizontal-rel="paragraph" style:vertical-pos="top" style:vertical-rel="paragraph" style:wrap="none" ofo:margin-right="3mm"/>
    </style:style>
    <style:style style:family="paragraph" style:name="illustratie_id1-3-2-2-1-159-1-1" style:parent-style-name="Standard">
      <style:paragraph-properties style:line-spacing="0mm" style:text-autospace="none" ofo:line-height="0.001cm"/>
    </style:style>
    <style:style style:family="graphic" style:name="illustratie_id1-3-2-2-1-159-1-1" style:parent-style-name="Standard">
      <style:graphic-properties style:horizontal-pos="left" style:horizontal-rel="paragraph" style:vertical-pos="top" style:vertical-rel="paragraph" style:wrap="none" ofo:margin-right="3mm"/>
    </style:style>
    <style:style style:family="paragraph" style:name="illustratie_id1-3-2-2-1-160-1-1" style:parent-style-name="Standard">
      <style:paragraph-properties style:line-spacing="0mm" style:text-autospace="none" ofo:line-height="0.001cm"/>
    </style:style>
    <style:style style:family="graphic" style:name="illustratie_id1-3-2-2-1-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550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0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0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Collectief Verkeersbesluit voor het aanwijzen en inrichten van vierendertig (34) parkeervakken ten behoeve van het laden van elektrische voertuigen - Chamberlainstraat, Emilio Segrèsstraat, Rudolf Mössbauerstraat en Shinichiro Tomonagastraa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7759306</meta:user-defined>
    <meta:user-defined meta:name="DCTERMS.abstract">Collectief Verkeersbesluit voor het aanwijzen en inrichten van vierendertig (34) parkeervakken ten behoeve van het laden van elektrische voertuigen ter hoogte van de Owen Chamberlainstraat, Emilio Segrèsstraat, Rudolf Mössbauerstraat en Shinichiro Tomonagastraat</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Collectief Verkeersbesluit voor het aanwijzen en inrichten van vierendertig (34) parkeervakken ten behoeve van het laden van elektrische voertuigen ter hoogte van de Owen Chamberlainstraat, Emilio Segrèsstraat, Rudolf Mössbauerstraat en Shinichiro Tomonagastraat</meta:user-defined>
    <meta:user-defined meta:name="DCTERMS.W3CDTF/DCTERMS.available">2024-10-29</meta:user-defined>
    <meta:user-defined meta:name="DCTERMS.W3CDTF/OVERHEIDop.jaargang">2024</meta:user-defined>
    <meta:user-defined meta:name="OVERHEIDop.publicationIssue">455501</meta:user-defined>
    <meta:user-defined meta:name="OVERHEIDop.GmbID/DC.identifier">gmb-2024-455501</meta:user-defined>
    <meta:user-defined meta:name="OVERHEIDop.versieInformatie"/>
  </office:meta>
</office:document-meta>
</file>