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21, Zijl 9 t/m 15 (oneven) en Sas 4 t/m 22 (even) i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oktober 2024 een besluit genomen op de aanvraag met Z2024-00000121 voor 6404 Hof van Spui te Rhoon op locatie, Zijl 9 t/m 15 (oneven) en Sas 4 t/m 22 (even) in Rhoon.</text:p>
            <text:p text:style-name="common-al">
            <text:span text:style-name="nadrukvet">De vergunning is verleen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55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6404 Hof van Spui te Rhoon [Z2024-00000121], Zijl 9 t/m 15 (oneven) en Sas 4 t/m 22 (even) in Rhoon</meta:user-defined>
    <dc:language>nl</dc:language>
    <meta:user-defined meta:name="OVERHEIDop.locatietype/OVERHEIDop.gebiedsmarkering">Vlak</meta:user-defined>
    <meta:user-defined meta:name="DC.title">Kennisgeving besluit omgevingsvergunning Z2024-00000121, Zijl 9 t/m 15 (oneven) en Sas 4 t/m 22 (even) in Rhoo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00</meta:user-defined>
    <meta:user-defined meta:name="OVERHEIDop.GmbID/DC.identifier">gmb-2024-455500</meta:user-defined>
    <meta:user-defined meta:name="OVERHEIDop.versieInformatie"/>
  </office:meta>
</office:document-meta>
</file>