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ORENSTRAAT 2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orenstraat 28 Helvoirt, uitbreiden bestaande schuur, Z23-2718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ORENSTRAAT 28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55</meta:user-defined>
    <meta:user-defined meta:name="OVERHEIDop.GmbID/DC.identifier">gmb-2024-4555</meta:user-defined>
    <meta:user-defined meta:name="OVERHEIDop.versieInformatie"/>
  </office:meta>
</office:document-meta>
</file>