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epenbrockstraat 281 - 4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oktober 2024 een aanvraag met zaaknummer <text:span text:style-name="nadrukvet">Z2024-0000242</text:span>2 hebben ontvangen voor het plaatsen van een bouwbord op de locatie <text:span text:style-name="nadrukvet">Diepenbrockstraat 281 - 4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 of informatiebord plaats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54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422</meta:user-defined>
    <meta:user-defined meta:name="DCTERMS.abstract">Ingekomen aanvraag - Diepenbrockstraat 281 - 419 in Terneuzen</meta:user-defined>
    <dc:language>nl</dc:language>
    <meta:user-defined meta:name="OVERHEIDop.locatietype/OVERHEIDop.gebiedsmarkering">Vlak</meta:user-defined>
    <meta:user-defined meta:name="DC.title">Ingekomen aanvraag - Diepenbrockstraat 281 - 419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499</meta:user-defined>
    <meta:user-defined meta:name="OVERHEIDop.GmbID/DC.identifier">gmb-2024-455499</meta:user-defined>
    <meta:user-defined meta:name="OVERHEIDop.versieInformatie"/>
  </office:meta>
</office:document-meta>
</file>