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voor het plaatsen van tijdelijke reclameborden in de gemeente Coevorden, zaaknummer 55517-2024 (verleend 22-1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deze ontheffing is verleend volgens 2:10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plaatsen van 25 tijdelijke reclameborden in de gemeente Coevorden voor de open dagen Drenthe College. De ontheffing geldt voor de periode 4 november 2024 tot en met 10 november 2024.</text:p>
            <text:p text:style-name="common-al"/>
            <text:p text:style-name="common-al">Verzonden op 24 oktober 2024. Kenmerk 55517-2024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eur05.safelinks.protection.outlook.com/?url=https%3A%2F%2Fwww.coevorden.nl%2Fbezwaarschrift-indienen&amp;data=05%7C02%7CEvenementen%40coevorden.nl%7C9d97891d4cd14171c47b08dcdd375169%7Ca75be28e1ec34d7ca2194fff9ec122f6%7C0%7C0%7C638628476880813869%7CUnknown%7CTWFpbGZsb3d8eyJWIjoiMC4wLjAwMDAiLCJQIjoiV2luMzIiLCJBTiI6Ik1haWwiLCJXVCI6Mn0%3D%7C0%7C%7C%7C&amp;sdata=bS%2F%2BAoyYzeUQ8CvJkfXOpDgIrOFBscBmRXJT9OpGBWc%3D&amp;reserved=0" xlink:type="simple">Bezwaarschrift indienen | Gemeente Coevorden.</text:a></text:p>
            <text:p text:style-name="common-al"/>
            <text:p text:style-name="last-al">Coevorden, 25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549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9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9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5517-2024</meta:user-defined>
    <meta:user-defined meta:name="DCTERMS.abstract">25 reclameborden verspreid door de gemeente Coevorden</meta:user-defined>
    <dc:language>nl</dc:language>
    <meta:user-defined meta:name="OVERHEIDop.locatietype/OVERHEIDop.gebiedsmarkering">Gemeente</meta:user-defined>
    <meta:user-defined meta:name="DC.title">Gemeente Coevorden, voor het plaatsen van tijdelijke reclameborden in de gemeente Coevorden, zaaknummer 55517-2024 (verleend 22-10-2024)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495</meta:user-defined>
    <meta:user-defined meta:name="OVERHEIDop.GmbID/DC.identifier">gmb-2024-455495</meta:user-defined>
    <meta:user-defined meta:name="OVERHEIDop.versieInformatie"/>
  </office:meta>
</office:document-meta>
</file>