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al met een rollover wasmachine en het aanleggen van een uitrit aan Berkelse Poort 8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8238 Berkelse Poort 85, 2651 JX Berkel en Rodenrijs.</text:p>
            <text:p text:style-name="common-al">Het plaatsen van een hal met een rollover wasmachine en het aanleggen van een uitrit (ontvangen 18-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4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238 </meta:user-defined>
    <dc:language>nl</dc:language>
    <meta:user-defined meta:name="OVERHEIDop.locatietype/OVERHEIDop.gebiedsmarkering">Adres</meta:user-defined>
    <meta:user-defined meta:name="DC.title">Aanvraag vergunning voor het plaatsen van een hal met een rollover wasmachine en het aanleggen van een uitrit aan Berkelse Poort 85 te Berkel en Rodenrijs</meta:user-defined>
    <meta:user-defined meta:name="DCTERMS.W3CDTF/DCTERMS.available">2024-10-30</meta:user-defined>
    <meta:user-defined meta:name="DCTERMS.W3CDTF/OVERHEIDop.jaargang">2024</meta:user-defined>
    <meta:user-defined meta:name="OVERHEIDop.publicationIssue">455490</meta:user-defined>
    <meta:user-defined meta:name="OVERHEIDop.GmbID/DC.identifier">gmb-2024-455490</meta:user-defined>
    <meta:user-defined meta:name="OVERHEIDop.versieInformatie"/>
  </office:meta>
</office:document-meta>
</file>