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interpret met Facet” op 18 december 2024 van 14:00 uur tot 17:00 uur aan het Cruyff Court en de speeltuin aan de Van Beethovenstraat te Ridderkerk (verleend 23 sept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4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79006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88</meta:user-defined>
    <meta:user-defined meta:name="OVERHEIDop.GmbID/DC.identifier">gmb-2024-455488</meta:user-defined>
    <meta:user-defined meta:name="OVERHEIDop.versieInformatie"/>
  </office:meta>
</office:document-meta>
</file>