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hangen van spandoeken in Gees en Zwinderen, voor Gees in Wintersfeer, zaaknummer 52416-2024 (verleend 22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ze ontheffing is verleend volgens artikel 2:10 van de Algemene plaatselijke verordening Coevorden.</text:p>
            <text:p text:style-name="common-al"/>
            <text:p text:style-name="common-al">
            <text:span text:style-name="nadrukvet">Spandoeken</text:span>
          </text:p>
            <text:p text:style-name="common-al">De spandoeken hangen aan het begin en eind van het dorp Gees en Zwinderen van 14 november tot en met 2 december 2024.</text:p>
            <text:p text:style-name="common-al"/>
            <text:p text:style-name="common-al">Verzonden op 24 oktober 2024. Kenmerk 52416-2024.</text:p>
            <text:p text:style-name="common-al"/>
            <text:p text:style-name="common-al">Belanghebbenden kunnen binnen zes weken na de verzenddatum van dit besluit schriftelijk en gemotiveerd bezwaar mak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.</text:p>
            <text:p text:style-name="common-al"/>
            <text:p text:style-name="last-al">Coevorden, 25 okto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4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1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Coevorden, ophangen van spandoeken in Gees en Zwinderen, voor Gees in Wintersfeer, zaaknummer 52416-2024 (verleend 22-10-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82</meta:user-defined>
    <meta:user-defined meta:name="OVERHEIDop.GmbID/DC.identifier">gmb-2024-455482</meta:user-defined>
    <meta:user-defined meta:name="OVERHEIDop.versieInformatie"/>
  </office:meta>
</office:document-meta>
</file>