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tgoedwissel gemeente Noardeast-Fryslân 2024</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text:p>
            <text:p text:style-name="al"/>
            <text:list text:style-name="id1-3-2-1-1-7">
              <text:list-item text:style-override="id1-3-2-1-1-7-1">
                <text:number>-</text:number>
                <text:p text:style-name="al">artikel 3 van de ASV;</text:p>
              </text:list-item>
              <text:list-item text:style-override="id1-3-2-1-1-7-2">
                <text:number>-</text:number>
                <text:p text:style-name="al">artikel 156 van de Gemeentewet;</text:p>
              </text:list-item>
              <text:list-item text:style-override="id1-3-2-1-1-7-3">
                <text:number>-</text:number>
                <text:p text:style-name="al">het besluit van de Minister van Binnenlandse Zaken tot toekenning van een specifieke uitkering ten behoeve van de aanpak energiearmoede aan de gemeente Noardeast-Fryslân;</text:p>
              </text:list-item>
              <text:list-item text:style-override="id1-3-2-1-1-7-4">
                <text:number>-</text:number>
                <text:p text:style-name="al">ons besluit van 15 december 2022 inzake het plan van aanpak energiearmoede;</text:p>
              </text:list-item>
            </text:list>
            <text:p text:style-name="al">b e s l u i t e n </text:p>
            <text:p text:style-name="al"/>
            <text:p text:style-name="al">vast te stellen de navolgende regeling: Subsidieregeling witgoedwissel gemeente Noardeast-Fryslâ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1</text:number>
                    <text:p text:style-name="al">Aanvrager: de alleenstaande of samenwonende die de witgoedwissel aanvraagt;</text:p>
                  </text:list-item>
                  <text:list-item text:style-override="id1-3-2-2-1-2-2-3">
                    <text:number>1.2</text:number>
                    <text:p text:style-name="al">ASV: Algemene subsidieverordening Noardeast-Fryslân;</text:p>
                  </text:list-item>
                  <text:list-item text:style-override="id1-3-2-2-1-2-2-4">
                    <text:number>1.3</text:number>
                    <text:p text:style-name="al">College: college van burgemeester en wethouders van de gemeente Noardeast-Fryslân;</text:p>
                  </text:list-item>
                  <text:list-item text:style-override="id1-3-2-2-1-2-2-5">
                    <text:number>1.4</text:number>
                    <text:p text:style-name="al">Leverancier: een verkooppunt van witgoed dat gevestigd is in de gemeente Noardeast-Fryslân;</text:p>
                  </text:list-item>
                  <text:list-item text:style-override="id1-3-2-2-1-2-2-6">
                    <text:number>1.5</text:number>
                    <text:p text:style-name="al">Groupcard: geeft gezamenlijk met Regionaal Energieloket in opdracht van de gemeente Noardeast-Fryslân uitvoering aan deze regeling;</text:p>
                  </text:list-item>
                  <text:list-item text:style-override="id1-3-2-2-1-2-2-7">
                    <text:number>1.6</text:number>
                    <text:p text:style-name="al">Energiecoach: bezoekt namens de gemeente Noardeast-Fryslân de aanvrager en bekijkt samen met de aanvrager wat kan worden gedaan om het energieverbruik te verlagen en welk witgoedapparaat kan worden omgewisseld;</text:p>
                  </text:list-item>
                  <text:list-item text:style-override="id1-3-2-2-1-2-2-8">
                    <text:number>1.7</text:number>
                    <text:p text:style-name="al">Witgoedwissel: het inwisselen van een witgoedapparaat voor een energiezuiniger witgoedapparaat zoals genoemd in artikel 2.2;</text:p>
                  </text:list-item>
                  <text:list-item text:style-override="id1-3-2-2-1-2-2-9">
                    <text:number>1.8</text:number>
                    <text:p text:style-name="al">Subsidieplafond: het bedrag dat het college beschikbaar stelt voor de witgoedwissel en dat ten hoogste beschikbaar is voor verstrekking van subsidies op grond van deze subsidieregeling.</text:p>
                  </text:list-item>
                </text:list>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section>
              <text:section text:name="artikel_id1-3-2-2-1-2-4" text:style-name="artikel">
                <text:p text:style-name="artikel_kop_titel"><text:span text:style-name="artikel_kop_label">Artikel</text:span> <text:span text:style-name="artikel_kop_nr">1.3</text:span> Doel van deze regeling</text:p>
                <text:p text:style-name="al">De subsidie heeft tot doel huishoudens die te maken hebben met energiearmoede te ondersteunen bij het nemen van energiebesparende maatregelen, waardoor het energiegebruik wordt verlaagd.</text:p>
              </text:section>
              <text:section text:name="artikel_id1-3-2-2-1-2-5" text:style-name="artikel">
                <text:p text:style-name="artikel_kop_titel"><text:span text:style-name="artikel_kop_label">Artikel</text:span> <text:span text:style-name="artikel_kop_nr">1.4</text:span> Aanvrager</text:p>
                <text:p text:style-name="al">Subsidie kan eenmalig worden aangevraagd door natuurlijke personen die op grond van Beleidsregels Eenmalige energietoeslag 2022 gemeente Noardeast-Fryslân in het jaar 2022 of 2023 een energietoeslag hebben ontvangen.</text:p>
              </text:section>
              <text:section text:name="artikel_id1-3-2-2-1-2-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section>
              <text:section text:name="artikel_id1-3-2-2-1-2-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text:p>
                <text:p text:style-name="al"/>
                <text:list text:style-name="id1-3-2-2-1-2-7-4">
                  <text:list-item text:style-override="id1-3-2-2-1-2-7-4-1">
                    <text:number>a)</text:number>
                    <text:p text:style-name="al">de aanvraag niet voldoet aan de voorwaarden genoemd in deze regeling.</text:p>
                  </text:list-item>
                  <text:list-item text:style-override="id1-3-2-2-1-2-7-4-2">
                    <text:number>b)</text:number>
                    <text:p text:style-name="al">voor hetzelfde adres al beroep is gedaan op deze subsidieregeling</text:p>
                  </text:list-item>
                  <text:list-item text:style-override="id1-3-2-2-1-2-7-4-3">
                    <text:number>c)</text:number>
                    <text:p text:style-name="al">voor hetzelfde adres al beroep is gedaan op de ‘Subsidieregeling witgoedwissel gemeente Noardeast-Fryslân 2023’.</text:p>
                  </text:list-item>
                </text:list>
              </text:section>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Artikel</text:span> <text:span text:style-name="artikel_kop_nr">2.1</text:span> Subsidieplafond en wijze van verdeling</text:p>
              <text:list text:style-name="id1-3-2-2-2-2-2">
                <text:list-item text:style-override="id1-3-2-2-2-2-2">
                  <text:number>1.</text:number>
                  <text:p text:style-name="al">Het subsidieplafond bedraagt € 210.000,-;</text:p>
                </text:list-item>
                <text:list-item text:style-override="id1-3-2-2-2-2-3">
                  <text:number>2.</text:number>
                  <text:p text:style-name="al">Verlening vindt plaats totdat het subsidieplafond is bereikt;</text:p>
                </text:list-item>
                <text:list-item text:style-override="id1-3-2-2-2-2-4">
                  <text:number>3.</text:number>
                  <text:p text:style-name="al">Per aanvrager is een bedrag van € 600,- gereserveerd;</text:p>
                </text:list-item>
                <text:list-item text:style-override="id1-3-2-2-2-2-5">
                  <text:number>4.</text:number>
                  <text:p text:style-name="al">Subsidieverzoeken worden behandeld op volgorde van binnenkomst;</text:p>
                </text:list-item>
                <text:list-item text:style-override="id1-3-2-2-2-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2-7">
                  <text:number>6.</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Burgemeester en wethouders kunnen subsidie verstrekken aan huishoudens die de energietoeslag hebben ontvangen. Deze subsidie kan aangevraagd worden voor de volgende witgoedapparaten:</text:p>
              <text:p text:style-name="al"/>
              <text:list text:style-name="id1-3-2-2-2-3-4">
                <text:list-item text:style-override="id1-3-2-2-2-3-4-1">
                  <text:number>-</text:number>
                  <text:p text:style-name="al">Wasmachines: energielabel A of B</text:p>
                </text:list-item>
                <text:list-item text:style-override="id1-3-2-2-2-3-4-2">
                  <text:number>-</text:number>
                  <text:p text:style-name="al">Tafelmodel koelkast: minimaal energielabel D</text:p>
                </text:list-item>
                <text:list-item text:style-override="id1-3-2-2-2-3-4-3">
                  <text:number>-</text:number>
                  <text:p text:style-name="al">Tafelmodel vriezer: minimaal energielabel D</text:p>
                </text:list-item>
                <text:list-item text:style-override="id1-3-2-2-2-3-4-4">
                  <text:number>-</text:number>
                  <text:p text:style-name="al">Hogere koelkast: minimaal energielabel E</text:p>
                </text:list-item>
                <text:list-item text:style-override="id1-3-2-2-2-3-4-5">
                  <text:number>-</text:number>
                  <text:p text:style-name="al">Hogere vriezer: minimaal energielabel E</text:p>
                </text:list-item>
                <text:list-item text:style-override="id1-3-2-2-2-3-4-6">
                  <text:number>-</text:number>
                  <text:p text:style-name="al">Koel/vriescombinatie: minimaal energielabel D</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1.</text:number>
                  <text:p text:style-name="al">De hoogte van de subsidie bedraagt ten hoogste € 600,- per aanvrager.</text:p>
                </text:list-item>
              </text:list>
            </text:section>
            <text:section text:name="artikel_id1-3-2-2-2-5" text:style-name="artikel">
              <text:p text:style-name="artikel_kop_titel"><text:span text:style-name="artikel_kop_label">Artikel</text:span> <text:span text:style-name="artikel_kop_nr">2.4</text:span> Voorwaarden</text:p>
              <text:p text:style-name="al">Om voor subsidie als bedoeld in artikel 2.2 in aanmerking te komen, wordt voldaan aan het volgende criterium: er is een energiecoach van de gemeente op bezoek geweest, waarbij gezamenlijk met de bewoner is bepaald voor welk witgoedapparaat de aanvrager een aanvraag kan indienen.</text:p>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Een aanvraag voor subsidie wordt digitaal ingediend op de gemeentelijke website, met gebruikmaking van een ter beschikking gesteld aanvraagformulier.</text:p>
                </text:list-item>
              </text:list>
            </text:section>
            <text:section text:name="artikel_id1-3-2-2-2-7" text:style-name="artikel">
              <text:p text:style-name="artikel_kop_titel"><text:span text:style-name="artikel_kop_label">Artikel</text:span> <text:span text:style-name="artikel_kop_nr">2.6</text:span> Verplichtingen</text:p>
              <text:p text:style-name="al">Het apparaat waarvoor een energiezuiniger apparaat wordt ingewisseld dient te worden ingeleverd bij een deelnemende leverancier.</text:p>
            </text:section>
            <text:section text:name="artikel_id1-3-2-2-2-8" text:style-name="artikel">
              <text:p text:style-name="artikel_kop_titel"><text:span text:style-name="artikel_kop_label">Artikel</text:span> <text:span text:style-name="artikel_kop_nr">2.7</text:span> Bevoegdheid Groupcard en Regionaal Energieloket</text:p>
              <text:p text:style-name="al">Het college mandateert de volgende bevoegdheden aan de medewerkers van Groupcard en Regionaal Energieloket ten aanzien van deze subsidieregeling:</text:p>
              <text:p text:style-name="al"/>
              <text:list text:style-name="id1-3-2-2-2-8-4">
                <text:list-item text:style-override="id1-3-2-2-2-8-4-1">
                  <text:number>a.</text:number>
                  <text:p text:style-name="al">het bevestigen van de ontvangst van aanvragen voor subsidie als bedoeld in deze regeling;</text:p>
                </text:list-item>
                <text:list-item text:style-override="id1-3-2-2-2-8-4-2">
                  <text:number>b.</text:number>
                  <text:p text:style-name="al">het verzoeken om aanvullende informatie die nodig is ter beoordeling van de aanvraag;</text:p>
                </text:list-item>
                <text:list-item text:style-override="id1-3-2-2-2-8-4-3">
                  <text:number>c.</text:number>
                  <text:p text:style-name="al">het verdagen van beslistermijnen;</text:p>
                </text:list-item>
                <text:list-item text:style-override="id1-3-2-2-2-8-4-4">
                  <text:number>d.</text:number>
                  <text:p text:style-name="al">het buiten behandeling laten van aanvragen, indien niet wordt voldaan aan gestelde voorwaarden van zowel Awb, Asv en deze subsidieregeling;</text:p>
                </text:list-item>
                <text:list-item text:style-override="id1-3-2-2-2-8-4-5">
                  <text:number>e.</text:number>
                  <text:p text:style-name="al">het nemen van besluiten over het verstrekken en weigeren van subsidie als bedoeld in deze regeling en met in achtneming van het bepaalde in deze regeling;</text:p>
                </text:list-item>
                <text:list-item text:style-override="id1-3-2-2-2-8-4-6">
                  <text:number>f.</text:number>
                  <text:p text:style-name="al">het verbinden van verplichtingen aan het besluit tot het verstrekken van subsidie.</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regeling kan worden aangehaald als ‘Subsidieregeling witgoedwissel gemeente Noardeast-Fryslân 2024’.</text:p>
                </text:list-item>
                <text:list-item text:style-override="id1-3-2-2-3-2-3">
                  <text:number>2.</text:number>
                  <text:p text:style-name="al">Deze regeling treedt in werking met ingang van de dag volgend op publicatie. </text:p>
                </text:list-item>
                <text:list-item text:style-override="id1-3-2-2-3-2-4">
                  <text:number>3.</text:number>
                  <text:p text:style-name="al">Deze regeling eindigt op 1 januari 2026, met dien verstande dat zij van toepassing blijft op aanvragen die voor die datum zijn ontvangen.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2 oktober 2024</text:span></text:p>
          </text:section>
          <text:section text:name="ondertekening_id1-3-2-3-2">
            <text:p><text:span text:style-name="functie"/></text:p>
            <text:p><text:span text:style-name="functie">Mr. J.G. Kramer</text:span></text:p>
            <text:p><text:span text:style-name="functie">burgemeester </text:span></text:p>
          </text:section>
          <text:section text:name="ondertekening_id1-3-2-3-3">
            <text:p><text:span text:style-name="functie"/></text:p>
            <text:p><text:span text:style-name="functie">H. Verbunt</text:span></text:p>
            <text:p><text:span text:style-name="functie">Algemeen directeu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witgoedwissel gemeente Noardeast-Fryslân 2024</text:p>
          <text:p text:style-name="al">De subsidieregeling witgoedwissel gemeente Noardeast-Fryslân 2024 geeft aan voor welke activiteit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Van de artikelen die hieronder niet worden toegelicht, spreekt de inhoud voor zichzelf. </text:p>
          <text:p text:style-name="al"/>
          <text:p text:style-name="al">
          <text:span text:style-name="nadrukvet">Artikel 1.2. Algemene subsidieverordening</text:span>
        </text:p>
          <text:p text:style-name="al">Naast de Subsidieregeling witgoedwissel gemeente Noardeast-Fryslân 2024 is ook de Asv van toepassing op de subsidiëring van de activiteiten. Regelt de Subsidieregeling witgoedwissel gemeente Noardeast-Fryslân 2024 iets anders dan de Asv, dan gaat de Subsidieregeling witgoedwissel gemeente Noardeast-Fryslân 2024 voo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54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lgemene subsidieverordening gemeente Noardeast-Fryslân]|[https://lokaleregelgeving.overheid.nl/CVDR626043/1</meta:user-defined>
    <meta:user-defined meta:name="DC.source">artikel 156 van de Gemeentewet]|[1.0:c:BWBR0005416&amp;artikel=156&amp;g=2024-01-31</meta:user-defined>
    <meta:user-defined meta:name="DCTERMS.alternative">Subsidieregeling witgoedwissel gemeente Noardeast-Fryslân 2024</meta:user-defined>
    <dc:language>nl</dc:language>
    <meta:user-defined meta:name="OVERHEIDop.locatietype/OVERHEIDop.gebiedsmarkering">Gemeente</meta:user-defined>
    <meta:user-defined meta:name="DC.title">Subsidieregeling witgoedwissel gemeente Noardeast-Fryslân 2024</meta:user-defined>
    <meta:user-defined meta:name="DCTERMS.W3CDTF/DCTERMS.available">2024-10-31</meta:user-defined>
    <meta:user-defined meta:name="DCTERMS.W3CDTF/OVERHEIDop.jaargang">2024</meta:user-defined>
    <meta:user-defined meta:name="OVERHEIDop.publicationIssue">455475</meta:user-defined>
    <meta:user-defined meta:name="OVERHEIDop.betreftRegeling">CVDR726010_1</meta:user-defined>
    <meta:user-defined meta:name="xs:date/OVERHEIDop.startdatum">2024-11-01</meta:user-defined>
    <meta:user-defined meta:name="xs:date/OVERHEIDop.einddatum">2026-01-01</meta:user-defined>
    <meta:user-defined meta:name="OVERHEIDop.GmbID/DC.identifier">gmb-2024-455475</meta:user-defined>
    <meta:user-defined meta:name="OVERHEIDop.versieInformatie"/>
  </office:meta>
</office:document-meta>
</file>