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13491d4-0cbd-4fb5-9b2d-b816b1ca6f6f.png" manifest:media-type="image/x-eps"/>
  <manifest:file-entry manifest:full-path="Pictures/LaanderVOC368zijid11005b9-fc44-4330-8e8b-0c4723b89ba6.png" manifest:media-type="image/x-eps"/>
  <manifest:file-entry manifest:full-path="Pictures/LaanderVOC368ib8a371ca-5cf5-4bfd-ae6c-af7247cf35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Laan der V.O.C. 368</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759338</text:p>
            <text:p text:style-name="al">Datum: 25-10-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Laan der V.O.C. 368</text:span><text:span text:style-name="nadrukvet">, 1335 TB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Laan der V.O.C. 368</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Laan der V.O.C. 368</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713491d4-0cbd-4fb5-9b2d-b816b1ca6f6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Laan der V.O.C. 368</text:span>
          </text:p>
            <text:p text:style-name="common-al">
            <draw:frame><draw:text-box><text:section text:name="plaatje_id1-3-2-2-1-65-1" text:style-name="plaatje">
              <text:p text:style-name="illustratie_id1-3-2-2-1-65-1-1"><draw:frame draw:style-name="illustratie_id1-3-2-2-1-65-1-1" text:anchor-type="paragraph" svg:width="153mm" svg:height="90.83773584905659mm"><draw:image xlink:href="Pictures/LaanderVOC368zijid11005b9-fc44-4330-8e8b-0c4723b89ba6.png" xlink:type="simple"/></draw:frame></text:p>
            </text:section></draw:text-box></draw:frame>
            <text:span text:style-name="nadrukvet"/>
          </text:p>
            <text:p text:style-name="last-al">
            <draw:frame><draw:text-box><text:section text:name="plaatje_id1-3-2-2-1-66-1" text:style-name="plaatje">
              <text:p text:style-name="illustratie_id1-3-2-2-1-66-1-1"><draw:frame draw:style-name="illustratie_id1-3-2-2-1-66-1-1" text:anchor-type="paragraph" svg:width="153mm" svg:height="90.93396226415094mm"><draw:image xlink:href="Pictures/LaanderVOC368ib8a371ca-5cf5-4bfd-ae6c-af7247cf35ae.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47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Laan der V.O.C. 3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9338</meta:user-defined>
    <meta:user-defined meta:name="DCTERMS.abstract">Aanwijzen en inrichten van twee parkeervakken ten behoeve van het laden van elektrische voertuigen ter hoogte van Laan der V.O.C. 368</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Laan der V.O.C. 368</meta:user-defined>
    <meta:user-defined meta:name="DCTERMS.W3CDTF/DCTERMS.available">2024-10-29</meta:user-defined>
    <meta:user-defined meta:name="DCTERMS.W3CDTF/OVERHEIDop.jaargang">2024</meta:user-defined>
    <meta:user-defined meta:name="OVERHEIDop.publicationIssue">455474</meta:user-defined>
    <meta:user-defined meta:name="OVERHEIDop.GmbID/DC.identifier">gmb-2024-455474</meta:user-defined>
    <meta:user-defined meta:name="OVERHEIDop.versieInformatie"/>
  </office:meta>
</office:document-meta>
</file>