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ateringweg 5A, Schiphol - het wijzigen van de verleende vergunning (z12503567) voor het 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erhogen van een overheaddeur, het aanpassen van een luifel en het versmallen van een hoekpui) van de verleende vergunning (z12503567) voor het bouwen van een distributiecentrum op de locatie Cateringweg 5A te Schiphol</text:p>
            <text:p text:style-name="common-al">Aanvrager: Prologis Realty LXXXVII B.V.</text:p>
            <text:p text:style-name="common-al">Zaaknummer: 13020376</text:p>
            <text:p text:style-name="common-al">DSO nummer: 2024072301542</text:p>
            <text:p text:style-name="common-al">Uitkomst besluit: verlenen</text:p>
            <text:p text:style-name="common-al">Datum besluit: 22-10-2024</text:p>
            <text:p text:style-name="common-al">Bezwaar in te dienen voor: 04-12-2024</text:p>
            <text:p text:style-name="common-al">Namens: Gemeente Haarlemmermeer</text:p>
            <text:p text:style-name="common-al">Wilt u de gepubliceerde documenten behorende bij deze bekendmaking in zien klik dan <text:a xlink:href="https://edataloket.odnzkg.nl/?q={&quot;search&quot;:&quot;132394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4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40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Cateringweg 5A, Schiphol - het wijzigen van de verleende vergunning (z12503567) voor het bouwen van een distributiecentrum</meta:user-defined>
    <meta:user-defined meta:name="DCTERMS.W3CDTF/DCTERMS.available">2024-10-29</meta:user-defined>
    <meta:user-defined meta:name="DCTERMS.W3CDTF/OVERHEIDop.jaargang">2024</meta:user-defined>
    <meta:user-defined meta:name="OVERHEIDop.publicationIssue">455473</meta:user-defined>
    <meta:user-defined meta:name="OVERHEIDop.GmbID/DC.identifier">gmb-2024-455473</meta:user-defined>
    <meta:user-defined meta:name="OVERHEIDop.versieInformatie"/>
  </office:meta>
</office:document-meta>
</file>