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40c6ab4-b6ca-4791-b0bb-21884e516b6c.png" manifest:media-type="image/x-eps"/>
  <manifest:file-entry manifest:full-path="Pictures/Hoogezandstraat2zijiab9bb21f-2e58-4f1d-80c0-bc44f06f6343.png" manifest:media-type="image/x-eps"/>
  <manifest:file-entry manifest:full-path="Pictures/Hoogezandstraat2ief3c9dc9-ec6e-4b75-9b0a-60df46400d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Hoogezandstraat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59327 </text:p>
            <text:p text:style-name="al">Datum: 25-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Hoogezandstraat 2</text:span><text:span text:style-name="nadrukvet">, 1324 AG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Hoogezandstraat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Hoogezandstraat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a40c6ab4-b6ca-4791-b0bb-21884e516b6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Hoogezandstraat 2</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7.94339622641509mm"><draw:image xlink:href="Pictures/Hoogezandstraat2zijiab9bb21f-2e58-4f1d-80c0-bc44f06f6343.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92.85849056603773mm"><draw:image xlink:href="Pictures/Hoogezandstraat2ief3c9dc9-ec6e-4b75-9b0a-60df46400df7.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4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Hoogezand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9327 </meta:user-defined>
    <meta:user-defined meta:name="DCTERMS.abstract">Aanwijzen en inrichten van twee parkeervakken ten behoeve van het laden van elektrische voertuigen ter hoogte van Hoogezandstraat 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Hoogezandstraat 2</meta:user-defined>
    <meta:user-defined meta:name="DCTERMS.W3CDTF/DCTERMS.available">2024-10-29</meta:user-defined>
    <meta:user-defined meta:name="DCTERMS.W3CDTF/OVERHEIDop.jaargang">2024</meta:user-defined>
    <meta:user-defined meta:name="OVERHEIDop.publicationIssue">455468</meta:user-defined>
    <meta:user-defined meta:name="OVERHEIDop.GmbID/DC.identifier">gmb-2024-455468</meta:user-defined>
    <meta:user-defined meta:name="OVERHEIDop.versieInformatie"/>
  </office:meta>
</office:document-meta>
</file>