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87969be8-0f60-4a6e-a253-9835c1566b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twee parkeervakken ten behoeve van het laden van elektrische auto’s ter hoogte van Gerard Doustraat 17’</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text:span text:style-name="nadrukvet">Gerard </text:span><text:span text:style-name="nadrukvet">Doustraat</text:span><text:span text:style-name="nadrukvet"> 17</text:span>’</text:p>
            <text:p text:style-name="al"/>
            <text:p text:style-name="al">Steller: J. van Sluis</text:p>
            <text:p text:style-name="al">Afdeling: Stadsruimte</text:p>
            <text:p text:style-name="al">Nummer: 17759318 </text:p>
            <text:p text:style-name="al">Datum: 25-10-2024</text:p>
            <text:p text:style-name="al"/>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e verkeersmaatregelen die bij het besluit aan de <text:span text:style-name="nadrukvet">Gerard </text:span><text:span text:style-name="nadrukvet">Doustraat</text:span><text:span text:style-name="nadrukvet"> 17</text:span> zijn genomen, zijnde het Aanwijzen en inrichten van twee parkeervakken ten behoeve van het laden van elektrische auto’s, dit onder intrekking van het verkeersbesluit van <text:span text:style-name="nadrukvet">27-05-2024</text:span><text:span text:style-name="nadrukvet"/>met nummer <text:span text:style-name="nadrukvet">17282632</text:span> niet in uitvoering zullen nemen,</text:p>
              </text:list-item>
              <text:list-item text:style-override="id1-3-2-2-1-8-2">
                <text:number>•</text:number>
                <text:p text:style-name="al">de bijbehorende laadpaal en bebording <text:span text:style-name="nadrukvet">E8c </text:span>niet te zullen plaatsen,</text:p>
              </text:list-item>
              <text:list-item text:style-override="id1-3-2-2-1-8-3">
                <text:number>•</text:number>
                <text:p text:style-name="al">er bij nader inzien een meer geschikte locatie is aangewezen ter hoogte van Gerard Doustraat 17 (overzijde rijweg).</text:p>
              </text:list-item>
            </text:list>
            <text:p text:style-name="common-al"/>
            <text:p text:style-name="tussenkopcur">Besluiten:</text:p>
            <text:p text:style-name="common-al">Het verkeersbesluit van <text:span text:style-name="nadrukvet">27-05-2024</text:span> met nummer <text:span text:style-name="nadrukvet">17282632</text:span> in het Gemeenteblad in te trekken.</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36-1" text:style-name="plaatje">
              <text:p text:style-name="illustratie_id1-3-2-2-1-36-1-1"><draw:frame draw:style-name="illustratie_id1-3-2-2-1-36-1-1" text:anchor-type="paragraph" svg:width="66.5mm" svg:height="24.3mm"><draw:image xlink:href="Pictures/SjoerdWezenbergi87969be8-0f60-4a6e-a253-9835c1566b1b.png" xlink:type="simple"/></draw:frame></text:p>
            </text:section></draw:text-box></draw:frame>
          </text:p>
            <text:p text:style-name="common-al">S. Wezenberg</text:p>
            <text:p text:style-name="common-al">Adviseur Infra &amp; Mobiliteit, Team Stedelijke Beheer Systemen, Afdeling Stads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4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 Gerard Dou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9318</meta:user-defined>
    <meta:user-defined meta:name="DCTERMS.abstract">Intrekken verkeersbesluit ‘Aanwijzen en inrichten van twee parkeervakken ten behoeve van het laden van elektrische auto’s ter hoogte van Gerard Doustraat 17’</meta:user-defined>
    <meta:user-defined meta:name="OVERHEIDop.verkeersbordcode">E8c</meta:user-defined>
    <dc:language>nl</dc:language>
    <meta:user-defined meta:name="OVERHEIDop.locatietype/OVERHEIDop.gebiedsmarkering">Adres</meta:user-defined>
    <meta:user-defined meta:name="DC.title">Intrekken verkeersbesluit ‘Aanwijzen en inrichten van twee parkeervakken ten behoeve van het laden van elektrische auto’s ter hoogte van Gerard Doustraat 17’</meta:user-defined>
    <meta:user-defined meta:name="DCTERMS.W3CDTF/DCTERMS.available">2024-10-29</meta:user-defined>
    <meta:user-defined meta:name="DCTERMS.W3CDTF/OVERHEIDop.jaargang">2024</meta:user-defined>
    <meta:user-defined meta:name="OVERHEIDop.publicationIssue">455462</meta:user-defined>
    <meta:user-defined meta:name="OVERHEIDop.GmbID/DC.identifier">gmb-2024-455462</meta:user-defined>
    <meta:user-defined meta:name="OVERHEIDop.versieInformatie"/>
  </office:meta>
</office:document-meta>
</file>