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orpersdreef ter hoogte van nr. 7 t/m 1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n Haag kennis van het besluit om maatwerkvoorschriften te stellen als bedoeld in artikel 4.5 van de Omgevingswet. De beschikking betreft het lozen van grondwater afkomstig van een ontwatering met een maximaal debiet van 8 m<text:span text:style-name="sup">3</text:span> per uur in een vuilwaterriool t.b.v. archeologisch onderzoek in een proefsleuf op locatie <text:span text:style-name="nadrukvet">Dorpersdreef ter hoogte van nr. 7 t/m 15, 2542 XD te Den Haag</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5 oktober 2024. Een belanghebbende kan tot en met 6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61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6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voorschriften. </meta:user-defined>
    <dc:language>nl</dc:language>
    <meta:user-defined meta:name="OVERHEIDop.locatietype/OVERHEIDop.gebiedsmarkering">Weg</meta:user-defined>
    <meta:user-defined meta:name="DC.title">Kennisgeving beschikking maatwerkvoorschrift(en), Dorpersdreef ter hoogte van nr. 7 t/m 15 te Den Haag</meta:user-defined>
    <meta:user-defined meta:name="DCTERMS.W3CDTF/DCTERMS.available">2024-10-29</meta:user-defined>
    <meta:user-defined meta:name="DCTERMS.W3CDTF/OVERHEIDop.jaargang">2024</meta:user-defined>
    <meta:user-defined meta:name="OVERHEIDop.publicationIssue">455461</meta:user-defined>
    <meta:user-defined meta:name="OVERHEIDop.GmbID/DC.identifier">gmb-2024-455461</meta:user-defined>
    <meta:user-defined meta:name="OVERHEIDop.versieInformatie"/>
  </office:meta>
</office:document-meta>
</file>