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15, 1862 CW Bergen (NH), het renoveren en isoleren van het dak, datum ontvangst 21 oktober 2024 (Z2024-00006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4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93</meta:user-defined>
    <meta:user-defined meta:name="DCTERMS.abstract">Natteweg 15, 1862 CW Bergen (NH), het renoveren en isoleren van het dak, datum ontvangst 21 oktober 2024 (Z2024-00006393)</meta:user-defined>
    <dc:language>nl</dc:language>
    <meta:user-defined meta:name="OVERHEIDop.locatietype/OVERHEIDop.gebiedsmarkering">Vlak</meta:user-defined>
    <meta:user-defined meta:name="DC.title">Gemeente Bergen, ontvangen aanvraag omgevingsvergunning, Natteweg 15, 1862 CW Bergen (NH), het renoveren en isoleren van het dak, datum ontvangst 21 oktober 2024 (Z2024-00006393)</meta:user-defined>
    <meta:user-defined meta:name="DCTERMS.W3CDTF/DCTERMS.available">2024-10-29</meta:user-defined>
    <meta:user-defined meta:name="DCTERMS.W3CDTF/OVERHEIDop.jaargang">2024</meta:user-defined>
    <meta:user-defined meta:name="OVERHEIDop.publicationIssue">455455</meta:user-defined>
    <meta:user-defined meta:name="OVERHEIDop.GmbID/DC.identifier">gmb-2024-455455</meta:user-defined>
    <meta:user-defined meta:name="OVERHEIDop.versieInformatie"/>
  </office:meta>
</office:document-meta>
</file>