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Haarlemmerweg 43-2 1051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weg 43-2 1051KP Amsterdam</text:p>
            <text:p text:style-name="common-al">Omschrijving: realiseren van en dakterras en het realiseren van een nieuwe gevel opening ter plaatse van de tweede etage met behoud daarvan tot één woning</text:p>
            <text:p text:style-name="common-al">Besluit: intrekken omgevingsvergunning</text:p>
            <text:p text:style-name="common-al">Verzonden naar aanvrager op: 18-10-2024</text:p>
            <text:p text:style-name="common-al">Zaaknummer: Z2021-W000787</text:p>
            <text:p text:style-name="common-al">OLO nummer: 5833175</text:p>
            <text:p text:style-name="common-al">Het besluit en bijbehorende stukken kunt u per e-mail ontvangen. Stuur een e-mail naar <text:a xlink:href="mailto:procesuitvoering.SDW@amsterdam.nl?Subject=Dossiernummer Z2021-W000787" xlink:type="simple">procesuitvoering.SDW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45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5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5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0787</meta:user-defined>
    <meta:user-defined meta:name="DCTERMS.abstract">realiseren van en dakterras en het realiseren van een nieuwe gevel opening ter plaatse van de tweede etage met behoud daarvan tot één woning</meta:user-defined>
    <dc:language>nl</dc:language>
    <meta:user-defined meta:name="OVERHEIDop.locatietype/OVERHEIDop.gebiedsmarkering">Punt</meta:user-defined>
    <meta:user-defined meta:name="DC.title">Besluit intrekken omgevingsvergunning Haarlemmerweg 43-2 1051KP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52</meta:user-defined>
    <meta:user-defined meta:name="OVERHEIDop.GmbID/DC.identifier">gmb-2024-455452</meta:user-defined>
    <meta:user-defined meta:name="OVERHEIDop.versieInformatie"/>
  </office:meta>
</office:document-meta>
</file>